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le1" style:family="table">
      <style:table-properties style:width="18.306cm" table:align="center" style:shadow="none" style:writing-mode="lr-tb"/>
    </style:style>
    <style:style style:name="Tabelle1.A" style:family="table-column">
      <style:table-column-properties style:column-width="8.966cm"/>
    </style:style>
    <style:style style:name="Tabelle1.B" style:family="table-column">
      <style:table-column-properties style:column-width="9.34cm"/>
    </style:style>
    <style:style style:name="Tabelle1.1" style:family="table-row">
      <style:table-row-properties style:row-height="2.452cm"/>
    </style:style>
    <style:style style:name="Tabelle1.A1" style:family="table-cell">
      <style:table-cell-properties style:vertical-align="top" fo:background-color="#ffffff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elle1.B1" style:family="table-cell">
      <style:table-cell-properties style:vertical-align="top" fo:background-color="#ffffff" fo:padding="0cm" fo:border="0.035cm solid #000000">
        <style:background-image/>
      </style:table-cell-properties>
    </style:style>
    <style:style style:name="Tabelle1.2" style:family="table-row">
      <style:table-row-properties style:row-height="3.141cm"/>
    </style:style>
    <style:style style:name="Tabelle1.A2" style:family="table-cell">
      <style:table-cell-properties style:vertical-align="top" fo:background-color="#ffffff" fo:padding="0cm" fo:border-left="0.035cm solid #000000" fo:border-right="none" fo:border-top="none" fo:border-bottom="0.035cm solid #000000">
        <style:background-image/>
      </style:table-cell-properties>
    </style:style>
    <style:style style:name="Tabelle1.B2" style:family="table-cell">
      <style:table-cell-properties style:vertical-align="top" fo:background-color="#ffffff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elle1.3" style:family="table-row">
      <style:table-row-properties style:row-height="3.722cm"/>
    </style:style>
    <style:style style:name="Tabelle1.4" style:family="table-row">
      <style:table-row-properties style:row-height="2.475cm"/>
    </style:style>
    <style:style style:name="Tabelle1.5" style:family="table-row">
      <style:table-row-properties style:row-height="2.667cm"/>
    </style:style>
    <style:style style:name="Tabelle1.6" style:family="table-row">
      <style:table-row-properties style:row-height="3.14cm"/>
    </style:style>
    <style:style style:name="Tabelle1.7" style:family="table-row">
      <style:table-row-properties style:row-height="2.431cm"/>
    </style:style>
    <style:style style:name="Tabelle1.8" style:family="table-row">
      <style:table-row-properties style:row-height="3.119cm"/>
    </style:style>
    <style:style style:name="Tabelle3" style:family="table">
      <style:table-properties style:width="18.309cm" fo:margin-top="1.3cm" fo:margin-bottom="1.3cm" table:align="center" style:writing-mode="lr-tb"/>
    </style:style>
    <style:style style:name="Tabelle3.A" style:family="table-column">
      <style:table-column-properties style:column-width="8.98cm"/>
    </style:style>
    <style:style style:name="Tabelle3.B" style:family="table-column">
      <style:table-column-properties style:column-width="9.329cm"/>
    </style:style>
    <style:style style:name="Tabelle3.1" style:family="table-row">
      <style:table-row-properties style:row-height="3.076cm"/>
    </style:style>
    <style:style style:name="Tabelle3.A1" style:family="table-cell">
      <style:table-cell-properties style:vertical-align="top" fo:background-color="#ffffff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elle3.B1" style:family="table-cell">
      <style:table-cell-properties style:vertical-align="top" fo:background-color="#ffffff" fo:padding="0cm" fo:border="0.035cm solid #000000">
        <style:background-image/>
      </style:table-cell-properties>
    </style:style>
    <style:style style:name="Tabelle3.2" style:family="table-row">
      <style:table-row-properties style:row-height="3.741cm"/>
    </style:style>
    <style:style style:name="Tabelle3.A2" style:family="table-cell">
      <style:table-cell-properties style:vertical-align="top" fo:background-color="#ffffff" fo:padding="0cm" fo:border-left="0.035cm solid #000000" fo:border-right="none" fo:border-top="none" fo:border-bottom="0.035cm solid #000000">
        <style:background-image/>
      </style:table-cell-properties>
    </style:style>
    <style:style style:name="Tabelle3.B2" style:family="table-cell">
      <style:table-cell-properties style:vertical-align="top" fo:background-color="#ffffff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elle3.3" style:family="table-row">
      <style:table-row-properties style:row-height="1.981cm"/>
    </style:style>
    <style:style style:name="Tabelle3.4" style:family="table-row">
      <style:table-row-properties style:row-height="3.678cm"/>
    </style:style>
    <style:style style:name="Tabelle3.5" style:family="table-row">
      <style:table-row-properties style:row-height="2.496cm"/>
    </style:style>
    <style:style style:name="Tabelle3.6" style:family="table-row">
      <style:table-row-properties style:row-height="2.494cm"/>
    </style:style>
    <style:style style:name="Tabelle3.7" style:family="table-row">
      <style:table-row-properties style:row-height="2.669cm"/>
    </style:style>
    <style:style style:name="Tabelle3.8" style:family="table-row">
      <style:table-row-properties style:row-height="3.268cm"/>
    </style:style>
    <style:style style:name="Tabelle3.9" style:family="table-row">
      <style:table-row-properties style:row-height="3.131cm"/>
    </style:style>
    <style:style style:name="Tabelle3.10" style:family="table-row">
      <style:table-row-properties style:row-height="0.002cm"/>
    </style:style>
    <style:style style:name="Tabelle3.A10" style:family="table-cell">
      <style:table-cell-properties style:vertical-align="top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le3.B10" style:family="table-cell">
      <style:table-cell-properties style:vertical-align="top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le3.A15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B15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Tabelle2" style:family="table">
      <style:table-properties style:width="8.978cm" table:align="margins"/>
    </style:style>
    <style:style style:name="Tabelle2.A" style:family="table-column">
      <style:table-column-properties style:column-width="4.489cm" style:rel-column-width="32767*"/>
    </style:style>
    <style:style style:name="Tabelle2.B" style:family="table-column">
      <style:table-column-properties style:column-width="4.489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3" style:family="paragraph" style:parent-style-name="Fließtext">
      <style:paragraph-properties fo:margin-left="0.247cm" fo:margin-right="0cm" fo:margin-top="0cm" fo:margin-bottom="0cm" fo:line-height="0.601cm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Fließtext">
      <style:paragraph-properties fo:margin-left="0.247cm" fo:margin-right="0cm" fo:margin-top="0cm" fo:margin-bottom="0cm" fo:line-height="0.601cm" fo:text-align="start" style:justify-single-word="false" fo:text-indent="0cm" style:auto-text-indent="false" fo:background-color="transparent">
        <style:background-image/>
      </style:paragraph-properties>
      <style:text-properties style:font-name="Verdana1" fo:font-size="13pt" style:font-size-asian="13pt" style:font-size-complex="13pt"/>
    </style:style>
    <style:style style:name="P5" style:family="paragraph" style:parent-style-name="Fließtext">
      <style:paragraph-properties fo:margin-left="0.247cm" fo:margin-right="0cm" fo:margin-top="0cm" fo:margin-bottom="0cm" fo:line-height="0.601cm" fo:text-align="start" style:justify-single-word="false" fo:text-indent="0cm" style:auto-text-indent="false" fo:background-color="transparent">
        <style:background-image/>
      </style:paragraph-properties>
      <style:text-properties style:font-name="Verdana1" fo:font-size="11pt" style:font-size-asian="11pt" style:font-size-complex="11pt"/>
    </style:style>
    <style:style style:name="P6" style:family="paragraph" style:parent-style-name="Fließtext">
      <style:paragraph-properties fo:margin-left="0.247cm" fo:margin-right="0cm" fo:margin-top="0cm" fo:margin-bottom="0cm" fo:line-height="0.61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Verdana1" fo:font-size="13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Fließtext">
      <style:paragraph-properties fo:margin-left="0.247cm" fo:margin-right="0cm" fo:margin-top="0cm" fo:margin-bottom="0cm" fo:line-height="0.61cm" fo:text-align="start" style:justify-single-word="false" fo:text-indent="0cm" style:auto-text-indent="false" fo:background-color="transparent">
        <style:background-image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Fließtext">
      <style:paragraph-properties fo:margin-left="0.247cm" fo:margin-right="0cm" fo:margin-top="0cm" fo:margin-bottom="0cm" fo:line-height="0.601cm" fo:text-align="start" style:justify-single-word="false" fo:text-indent="0cm" style:auto-text-indent="false" fo:background-color="transparent">
        <style:background-image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Fließtext">
      <style:paragraph-properties fo:margin-left="0cm" fo:margin-right="0cm" fo:margin-top="0cm" fo:margin-bottom="0cm" fo:line-height="0.3cm" fo:text-align="start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Fließtext">
      <style:paragraph-properties fo:margin-left="0cm" fo:margin-right="0cm" fo:margin-top="0cm" fo:margin-bottom="0cm" fo:line-height="0.601cm" fo:text-align="start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Verdana1" fo:font-size="9pt" fo:font-style="italic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5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6" style:family="paragraph" style:parent-style-name="Überschrift_20__23_1" style:master-page-name="">
      <style:paragraph-properties fo:margin-left="0.141cm" fo:margin-right="0cm" fo:margin-top="0cm" fo:margin-bottom="0cm" fo:line-height="0.653cm" fo:text-indent="0cm" style:auto-text-indent="false" style:page-number="auto" fo:background-color="transparent" style:shadow="none">
        <style:background-image/>
      </style:paragraph-properties>
    </style:style>
    <style:style style:name="T1" style:family="text">
      <style:text-properties fo:color="#009933" fo:font-size="11pt" fo:language="de" fo:country="DE" style:font-size-asian="11pt" style:language-asian="de" style:country-asian="DE" style:font-size-complex="11pt" style:language-complex="de" style:country-complex="DE"/>
    </style:style>
    <style:style style:name="T2" style:family="text">
      <style:text-properties fo:color="#009933" fo:font-size="11pt" style:font-size-asian="11pt" style:font-size-complex="11pt"/>
    </style:style>
    <style:style style:name="T3" style:family="text">
      <style:text-properties fo:color="#000000" fo:font-size="11pt" fo:language="de" fo:country="DE" style:font-size-asian="11pt" style:language-asian="de" style:country-asian="DE" style:font-size-complex="11pt" style:language-complex="de" style:country-complex="DE"/>
    </style:style>
    <style:style style:name="T4" style:family="text">
      <style:text-properties fo:color="#000000" style:font-name="Verdana1" fo:font-size="11pt" fo:language="de" fo:country="DE" style:font-size-asian="11pt" style:language-asian="de" style:country-asian="DE" style:font-size-complex="11pt" style:language-complex="de" style:country-complex="DE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de" fo:country="DE" style:font-size-asian="11pt" style:language-asian="de" style:country-asian="DE" style:font-size-complex="11pt" style:language-complex="de" style:country-complex="DE"/>
    </style:style>
    <style:style style:name="T8" style:family="text">
      <style:text-properties style:font-name="Verdana1" fo:font-size="9pt" fo:font-style="italic" style:font-size-asian="9pt" style:font-size-complex="9pt"/>
    </style:style>
    <style:style style:name="T9" style:family="text">
      <style:text-properties style:font-name="Verdana1" fo:font-size="11pt" fo:language="de" fo:country="DE" style:font-size-asian="11pt" style:language-asian="de" style:country-asian="DE" style:font-size-complex="11pt" style:language-complex="de" style:country-complex="DE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3pt" fo:font-style="italic" style:font-size-asian="3pt" style:font-size-complex="3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style="normal" style:font-size-asian="10.5pt" style:font-style-asian="normal" style:font-size-complex="10.5pt" style:font-style-complex="normal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4"><draw:frame draw:style-name="fr1" draw:name="Rahmen1" text:anchor-type="paragraph" svg:y="1.268cm" svg:width="18.242cm" svg:height="1.386cm" draw:z-index="0"><draw:text-box><text:h text:style-name="P16" text:outline-level="1"><text:bookmark-start text:name="bookmark0"/><text:span text:style-name="CharStyle4">Kostenlose und günstige Essensausgaben <text:line-break/>in München</text:span><text:bookmark-end text:name="bookmark0"/><text:span text:style-name="CharStyle4"> </text:span><text:span text:style-name="CharStyle4"><text:span text:style-name="T14">(Stand: September 2017)</text:span></text:span></text:h></draw:text-box></draw:frame><draw:frame draw:style-name="fr1" draw:name="1" text:anchor-type="paragraph" svg:y="3.256cm" svg:width="18.306cm" draw:z-index="1"><draw:text-box fo:min-height="25.562cm"><table:table table:name="Tabelle1" table:style-name="Tabelle1"><table:table-column table:style-name="Tabelle1.A"/><table:table-column table:style-name="Tabelle1.B"/><table:table-row table:style-name="Tabelle1.1"><table:table-cell table:style-name="Tabelle1.A1" office:value-type="string"><text:p text:style-name="P7"><text:span text:style-name="CharStyle7"><text:span text:style-name="T7">Franziskanerkonvent St. Anna<text:line-break/>St. Anna Platz, Tel. 212182-0</text:span></text:span><text:span text:style-name="CharStyle7"><text:span text:style-name="T1"><text:line-break/></text:span></text:span><text:a xlink:type="simple" xlink:href="http://www.st-anna-muenchen.de/" text:style-name="Internet_20_link" text:visited-style-name="Visited_20_Internet_20_Link"><text:span text:style-name="CharStyle7"><text:span text:style-name="T6">www.st-anna-muenchen.de</text:span></text:span></text:a><text:span text:style-name="CharStyle7"><text:span text:style-name="T1"> <text:s/></text:span></text:span><text:span text:style-name="CharStyle7"><text:span text:style-name="T7"><text:line-break/>U4/U5 Lehel, Tram 18 Lehel </text:span></text:span></text:p></table:table-cell><table:table-cell table:style-name="Tabelle1.B1" office:value-type="string"><text:p text:style-name="P7"><text:span text:style-name="CharStyle7"><text:span text:style-name="T7">Montag-Freitag 10-14 Uhr im Nebenraum.</text:span></text:span></text:p><text:p text:style-name="P7"><text:span text:style-name="CharStyle7"><text:span text:style-name="T7">Samstag und Sonntag an der Klosterpforte.</text:span></text:span></text:p></table:table-cell></table:table-row><table:table-row table:style-name="Tabelle1.2"><table:table-cell table:style-name="Tabelle1.A2" office:value-type="string"><text:p text:style-name="P7"><text:span text:style-name="CharStyle7"><text:span text:style-name="T7">Arme Schulschwestern<text:line-break/>Unterer Anger 2 (beim Sankt-Jakobs-Platz), Tel. 231790, </text:span></text:span><text:a xlink:type="simple" xlink:href="http://www.schulschwestern.de/" text:style-name="Internet_20_link" text:visited-style-name="Visited_20_Internet_20_Link"><text:span text:style-name="CharStyle7"><text:span text:style-name="T6">www.schulschwestern.de</text:span></text:span></text:a><text:span text:style-name="CharStyle7"><text:span text:style-name="T1"><text:line-break/></text:span></text:span><text:span text:style-name="CharStyle7"><text:span text:style-name="T3">S-Marienplatz, U1/2/3/6 Sendlinger Tor, <text:line-break/>Bus 52/62 Blumenstraße</text:span></text:span></text:p></table:table-cell><table:table-cell table:style-name="Tabelle1.B2" office:value-type="string"><text:p text:style-name="P7"><text:span text:style-name="CharStyle7"><text:span text:style-name="T3">Brote täglich* von 9-10 und 14-16 Uhr<text:line-break/>Warmes Essen täglich* um 12 Uhr, jeweils<text:line-break/>Unterer Anger 2. *Ausnahmen: Sonntage, Feiertage und zu Urlaubszeiten. Im Zweifelsfall bitte vorher anrufen. </text:span></text:span></text:p></table:table-cell></table:table-row><table:table-row table:style-name="Tabelle1.3"><table:table-cell table:style-name="Tabelle1.A2" office:value-type="string"><text:p text:style-name="P7"><text:span text:style-name="CharStyle7"><text:span text:style-name="T7">St. Bonifaz im Haneberghaus<text:line-break/>Karlstr. 34, Tel. 55171-0 /-300<text:line-break/></text:span></text:span><text:a xlink:type="simple" xlink:href="http://www.sankt-bonifaz.de/" text:style-name="Internet_20_link" text:visited-style-name="Visited_20_Internet_20_Link"><text:span text:style-name="CharStyle7"><text:span text:style-name="T6">www.sankt-bonifaz.de</text:span></text:span></text:a><text:span text:style-name="CharStyle7"><text:span text:style-name="T3"> </text:span></text:span><text:span text:style-name="CharStyle7"><text:span text:style-name="T7"><text:line-break/>U2/U8 Königsplatz</text:span></text:span></text:p></table:table-cell><table:table-cell table:style-name="Tabelle1.B2" office:value-type="string"><text:p text:style-name="P7"><text:span text:style-name="CharStyle7"><text:span text:style-name="T7">Warmes Essen täglich von 8-10 Uhr, Aufenthaltsmöglichkeit bis 12:30 Uhr.</text:span></text:span></text:p><text:p text:style-name="P7"><text:span text:style-name="CharStyle7"><text:span text:style-name="T7">Beratung, Duschmöglichkeit und Kleiderausgabe Mo,Di,Do,Fr 8-11:20 Uhr.<text:line-break/>Ärztl. Versorgung auch ohne Krankenschein Mo,Di,Do,Fr 8:30-11:20 Uhr.</text:span></text:span></text:p><text:p text:style-name="P7"><text:span text:style-name="CharStyle7"><text:span text:style-name="T7"/></text:span></text:p></table:table-cell></table:table-row><table:table-row table:style-name="Tabelle1.4"><table:table-cell table:style-name="Tabelle1.A2" office:value-type="string"><text:p text:style-name="P7"><text:span text:style-name="CharStyle7"><text:span text:style-name="T7">Priesterseminar der Erzdiözese München und Freising, Georgenstr. 14, Tel. 381760<text:line-break/></text:span></text:span><text:a xlink:type="simple" xlink:href="http://www.priesterseminar-muenchen.de/" text:style-name="Internet_20_link" text:visited-style-name="Visited_20_Internet_20_Link"><text:span text:style-name="CharStyle7"><text:span text:style-name="T6">www.priesterseminar-muenchen.de</text:span></text:span></text:a><text:span text:style-name="CharStyle7"><text:span text:style-name="T7"> <text:line-break/>U3/U6 Giselastraße, Bus 150/154</text:span></text:span></text:p></table:table-cell><table:table-cell table:style-name="Tabelle1.B2" office:value-type="string"><text:p text:style-name="P7"><text:span text:style-name="CharStyle7"><text:span text:style-name="T3">Warmes Essen Mo-Fr 10:30-11:30 Uhr außer Feiertage und Semesterferien. Vorraum vor der Pforte, max. 15 Personen.</text:span></text:span></text:p></table:table-cell></table:table-row><table:table-row table:style-name="Tabelle1.5"><table:table-cell table:style-name="Tabelle1.A2" office:value-type="string"><text:p text:style-name="P6"><text:span text:style-name="T6">Templer Kloster, Birkenleiten 35<text:line-break/></text:span><text:a xlink:type="simple" xlink:href="http://www.archiconvent-der-templer.org/" text:style-name="Internet_20_link" text:visited-style-name="Visited_20_Internet_20_Link"><text:span text:style-name="T6">www.archiconvent-der-templer.org</text:span></text:a><text:span text:style-name="T6"> <text:line-break/>U1/Tram 15/25 Wettersteinplatz, Bus 52 Lebscheestraße </text:span></text:p></table:table-cell><table:table-cell table:style-name="Tabelle1.B2" office:value-type="string"><text:p text:style-name="P7"><text:span text:style-name="CharStyle7"><text:span text:style-name="T3">Täglich 14 und 18 Uhr.</text:span></text:span></text:p></table:table-cell></table:table-row><table:table-row table:style-name="Tabelle1.6"><table:table-cell table:style-name="Tabelle1.A2" office:value-type="string"><text:p text:style-name="P7"><text:span text:style-name="CharStyle7"><text:span text:style-name="T7">Kloster der Englischen Fräulein <text:line-break/>Maria-Ward-Str. 11, </text:span></text:span><text:span text:style-name="CharStyle7"><text:span text:style-name="T3">Tel. 17953930</text:span></text:span><text:span text:style-name="CharStyle7"><text:span text:style-name="T7"> <text:line-break/></text:span></text:span><text:a xlink:type="simple" xlink:href="http://www.congregatiojesu.de/" text:style-name="Internet_20_link" text:visited-style-name="Visited_20_Internet_20_Link"><text:span text:style-name="CharStyle7"><text:span text:style-name="T6">www.congregatiojesu.de</text:span></text:span></text:a><text:span text:style-name="CharStyle7"><text:span text:style-name="T7"> <text:line-break/>U1/U7 Gern, Tram 17/Bus 51/143/151 <text:s/>Maria-Ward-Straße</text:span></text:span></text:p></table:table-cell><table:table-cell table:style-name="Tabelle1.B2" office:value-type="string"><text:p text:style-name="P7"><text:span text:style-name="CharStyle7"><text:span text:style-name="T7">Warmes Essen Mo-Fr 11-12 Uhr außer in den Schulferien oder an Feiertagen. Bitte am Klostereingang klingeln.</text:span></text:span></text:p><text:p text:style-name="P7"><text:span text:style-name="CharStyle7"><text:span text:style-name="T7"/></text:span></text:p><text:p text:style-name="P7"><text:span text:style-name="CharStyle7"><text:span text:style-name="T7"/></text:span></text:p></table:table-cell></table:table-row><table:table-row table:style-name="Tabelle1.7"><table:table-cell table:style-name="Tabelle1.A2" office:value-type="string"><text:p text:style-name="P8"><text:span text:style-name="CharStyle7"><text:span text:style-name="T7">Herz-Jesu-Kloster <text:line-break/>Buttermelcherstr. 10, Tel. 2025400<text:line-break/></text:span></text:span><text:a xlink:type="simple" xlink:href="http://www.herz-jesu-kloster-muenchen.de/" text:style-name="Internet_20_link" text:visited-style-name="Visited_20_Internet_20_Link"><text:span text:style-name="CharStyle7"><text:span text:style-name="T6">www.herz-jesu-kloster-muenchen.de</text:span></text:span></text:a><text:span text:style-name="CharStyle7"><text:span text:style-name="T7"> <text:line-break/>S Isartor, Tram 16/18 Reichenbachplatz</text:span></text:span></text:p></table:table-cell><table:table-cell table:style-name="Tabelle1.B2" office:value-type="string"><text:p text:style-name="P8"><text:span text:style-name="CharStyle7"><text:span text:style-name="T7">Mo-Fr 9-10 Uhr und 11-12 Uhr,<text:line-break/>So 10-12 Uhr.<text:line-break/>Ausnahme: Sommerpause. </text:span></text:span></text:p></table:table-cell></table:table-row><table:table-row table:style-name="Tabelle1.8"><table:table-cell table:style-name="Tabelle1.A2" office:value-type="string"><text:p text:style-name="P8"><text:span text:style-name="CharStyle7"><text:span text:style-name="T7">Heilsarmee</text:span></text:span></text:p><text:p text:style-name="P8"><text:span text:style-name="CharStyle7"><text:span text:style-name="T7">Steinerstr. 20, Tel. 267149<text:line-break/></text:span></text:span><text:a xlink:type="simple" xlink:href="http://www.heilsarmee.de/muenchen/kontakt.html" text:style-name="Internet_20_link" text:visited-style-name="Visited_20_Internet_20_Link"><text:span text:style-name="CharStyle7"><text:span text:style-name="T6">www.heilsarmee.de/muenchen</text:span></text:span></text:a><text:span text:style-name="CharStyle7"><text:span text:style-name="T1"> <text:line-break/></text:span></text:span><text:span text:style-name="CharStyle7"><text:span text:style-name="T7">S7/S20 Mittersendling</text:span></text:span></text:p></table:table-cell><table:table-cell table:style-name="Tabelle1.B2" office:value-type="string"><text:p text:style-name="P8"><text:span text:style-name="CharStyle7"><text:span text:style-name="T7">Tägl. außer Sa ab 10:45 Uhr Suppe (50 Cent),<text:line-break/>11:45 bis spätestens 12:30 Uhr Mittagessen <text:line-break/>(2,50 Euro, 2 Gänge enthalten).<text:line-break/>Für Mittagessen wenn möglich vorher anrufen. </text:span></text:span><text:span text:style-name="CharStyle7"><text:span text:style-name="T3">Auch in den Ferien geöffnet.</text:span></text:span></text:p></table:table-cell></table:table-row><table:table-row table:style-name="Tabelle1.1"><table:table-cell table:style-name="Tabelle1.A2" office:value-type="string"><text:p text:style-name="P8"><text:span text:style-name="CharStyle7"><text:span text:style-name="T7">Katholischer Männerfürsorgeverein</text:span></text:span></text:p><text:p text:style-name="P8"><text:span text:style-name="CharStyle7"><text:span text:style-name="T7">Pilgersheimer Str.9, Tel. 62502-0/-20<text:line-break/></text:span></text:span><text:a xlink:type="simple" xlink:href="http://www.kmfv.de/" text:style-name="Internet_20_link" text:visited-style-name="Visited_20_Internet_20_Link"><text:span text:style-name="CharStyle7"><text:span text:style-name="T6">www.kmfv.de</text:span></text:span></text:a><text:span text:style-name="CharStyle7"><text:span text:style-name="T7"> <text:line-break/>U1/U2 Kolumbusplatz, Bus 58 Kolumbusplatz</text:span></text:span></text:p></table:table-cell><table:table-cell table:style-name="Tabelle1.B2" office:value-type="string"><text:p text:style-name="P8"><text:span text:style-name="CharStyle7"><text:span text:style-name="T7">Frühstück 7-8 Uhr (1,20 Euro)<text:line-break/>Mittagessen 12-13:30 Uhr (2,30 Euro) Abendessen 18-19:30 Uhr (1,80 Euro)<text:line-break/>Täglich, auch in den Ferien.</text:span></text:span></text:p></table:table-cell></table:table-row></table:table></draw:text-box></draw:frame></text:p>
      </text:section>
      <text:section text:style-name="Sect1" text:name="Section1">
        <text:p text:style-name="P15"><draw:frame draw:style-name="fr1" draw:name="2" text:anchor-type="paragraph" svg:y="0.73cm" svg:width="18.313cm" draw:z-index="2"><draw:text-box fo:min-height="27.785cm"><table:table table:name="Tabelle3" table:style-name="Tabelle3"><table:table-column table:style-name="Tabelle3.A"/><table:table-column table:style-name="Tabelle3.B"/><table:table-row table:style-name="Tabelle3.1"><table:table-cell table:style-name="Tabelle3.A1" office:value-type="string"><text:p text:style-name="P3"><text:span text:style-name="CharStyle7"><text:span text:style-name="T7">Karla 51 Frauenobdach <text:line-break/>Karlstr. 51<text:line-break/>U2/U8 Königsplatz</text:span></text:span></text:p></table:table-cell><table:table-cell table:style-name="Tabelle3.B1" office:value-type="string"><text:p text:style-name="P3"><text:span text:style-name="CharStyle7"><text:span text:style-name="T7">Nur für Frauen. Frühstück Mo und Fr 8-14 Uhr (1,50 Euro). Warmes Essen Di, Do, So 12-17 Uhr (70 Cent).<text:line-break/>Psychologische Beratung Di ab 10 Uhr. Ärztl. Versorgung Do ab 13:30, Wartezeit im Café.</text:span></text:span></text:p></table:table-cell></table:table-row><table:table-row table:style-name="Tabelle3.2"><table:table-cell table:style-name="Tabelle3.A2" office:value-type="string"><text:p text:style-name="P3"><text:span text:style-name="CharStyle7"><text:span text:style-name="T3">Bahnhofsmission im Hauptbahnhof<text:line-break/>Gleis 11, Tel. 594576 </text:span></text:span><text:span text:style-name="CharStyle7"><text:span text:style-name="T1"><text:line-break/></text:span></text:span><text:a xlink:type="simple" xlink:href="http://www.bahnhofsmission-muenchen.de/" text:style-name="Internet_20_link" text:visited-style-name="Visited_20_Internet_20_Link"><text:span text:style-name="CharStyle7"><text:span text:style-name="T6">www.bahnhofsmission-muenchen.de</text:span></text:span></text:a><text:span text:style-name="CharStyle7"><text:span text:style-name="T1"> <text:s/><text:line-break/></text:span></text:span><text:span text:style-name="CharStyle7"><text:span text:style-name="T7">S/U/Tram/Bus Hauptbahnhof</text:span></text:span></text:p></table:table-cell><table:table-cell table:style-name="Tabelle3.B2" office:value-type="string"><text:p text:style-name="P3"><text:span text:style-name="CharStyle7"><text:span text:style-name="T4">Notversorgung mit Brot und Tee <text:line-break/>8:00-9:30, 10:30-12:00, 14:00-15:30, 16:30-18:00 und 19:30-21:30 Uhr.<text:line-break/>Ab 21 Uhr ist die Bahnhofsmission ein Schutzraum für Frauen bzw. Frauen mit Kindern. </text:span></text:span></text:p></table:table-cell></table:table-row><table:table-row table:style-name="Tabelle3.3"><table:table-cell table:style-name="Tabelle3.A2" office:value-type="string"><text:p text:style-name="P3"><text:span text:style-name="CharStyle7"><text:span text:style-name="T7">Missionarinnen der Nächstenliebe Plinganserstr. 22, Tel. 776281<text:line-break/>S7/U6 Harras, Bus 53/132 Margaretenplatz </text:span></text:span></text:p></table:table-cell><table:table-cell table:style-name="Tabelle3.B2" office:value-type="string"><text:p text:style-name="P3"><text:span text:style-name="CharStyle7"><text:span text:style-name="T7">Warmes Essen Di, Mi, Fr, Sa, So um 15:00 Uhr (sonntags nach der Messe gegen 15:45 Uhr). Auch in den Ferien.</text:span></text:span></text:p></table:table-cell></table:table-row><table:table-row table:style-name="Tabelle3.4"><table:table-cell table:style-name="Tabelle3.A2" office:value-type="string"><text:p text:style-name="P3"><text:span text:style-name="CharStyle7"><text:span text:style-name="T7">Möwe Jonathan Bus <text:line-break/>Haltestelle am Roßmarkt<text:line-break/>Tel. 3512088<text:line-break/></text:span></text:span><text:a xlink:type="simple" xlink:href="http://www.benedikt-labre.de/" text:style-name="Internet_20_link" text:visited-style-name="Visited_20_Internet_20_Link"><text:span text:style-name="CharStyle7"><text:span text:style-name="T6">www.benedikt-labre.de</text:span></text:span></text:a><text:span text:style-name="CharStyle7"><text:span text:style-name="T2"> </text:span></text:span><text:span text:style-name="CharStyle7"><text:span text:style-name="T1"><text:line-break/></text:span></text:span><text:a xlink:type="simple" xlink:href="http://www.khg.uni-muenchen.de/SozialesEngagement/MoeweJonathan.php" text:style-name="Internet_20_link" text:visited-style-name="Visited_20_Internet_20_Link"><text:span text:style-name="CharStyle7"><text:span text:style-name="T5">www.khg.uni-muenchen.de/SozialesEngagement/MoeweJonathan.php</text:span></text:span></text:a><text:span text:style-name="CharStyle7"><text:span text:style-name="T1"><text:line-break/></text:span></text:span><text:span text:style-name="CharStyle7"><text:span text:style-name="T3">U1/2/3/6 Sendlinger Tor</text:span></text:span></text:p></table:table-cell><table:table-cell table:style-name="Tabelle3.B2" office:value-type="string"><text:p text:style-name="P3"><text:span text:style-name="CharStyle7"><text:span text:style-name="T7">Täglich Tee, belegte Brote und Eintopf.<text:line-break/>Der blaue Kleinbus fährt abends durch die Stadt und macht allabendlich gegen 20 Uhr am Roßmarkt Station (nahe Sendlinger Tor, hinter Oberanger). </text:span></text:span><text:span text:style-name="CharStyle7"><text:span text:style-name="T3">Vor Ort kann Duschmöglichkeit besprochen werden.</text:span></text:span></text:p></table:table-cell></table:table-row><table:table-row table:style-name="Tabelle3.5"><table:table-cell table:style-name="Tabelle3.A2" office:value-type="string"><text:p text:style-name="P3"><text:span text:style-name="CharStyle7"><text:span text:style-name="T7">St. Lukas Evangelische Pfarrei <text:line-break/>Thierschstr. 28, Tel. 2126860<text:line-break/></text:span></text:span><text:a xlink:type="simple" xlink:href="http://www.sanktlukas.de/" text:style-name="Internet_20_link" text:visited-style-name="Visited_20_Internet_20_Link"><text:span text:style-name="CharStyle7"><text:span text:style-name="T6">www.sanktlukas.de</text:span></text:span></text:a><text:span text:style-name="CharStyle7"><text:span text:style-name="T6"> </text:span></text:span><text:span text:style-name="CharStyle7"><text:span text:style-name="T7"><text:line-break/>S Isartor, Tram 18 Mariannenplatz</text:span></text:span></text:p></table:table-cell><table:table-cell table:style-name="Tabelle3.B2" office:value-type="string"><text:p text:style-name="P3"><text:span text:style-name="CharStyle7"><text:span text:style-name="T9">Brunch jeden 1. Sonntag im Monat von </text:span></text:span><text:span text:style-name="T10">11:15-13:00 Uhr. Für Teilnahme bitte um 11:15 Uhr da sein. Die Treppe in den Keller gehen.</text:span></text:p><text:p text:style-name="P3"><text:span text:style-name="CharStyle7"><text:span text:style-name="T9"/></text:span></text:p></table:table-cell></table:table-row><table:table-row table:style-name="Tabelle3.6"><table:table-cell table:style-name="Tabelle3.A2" office:value-type="string"><text:p text:style-name="P5">Evangelische Versöhnungskirche <text:line-break/>Hugo-Wolf-Str.18, Tel. 31202630</text:p><text:p text:style-name="P4"><text:a xlink:type="simple" xlink:href="http://www.versoehnungskirche-muenchen.de/" text:style-name="Internet_20_link" text:visited-style-name="Visited_20_Internet_20_Link"><text:span text:style-name="T6">www.versoehnungskirche-muenchen.de</text:span></text:a><text:span text:style-name="T6"> <text:line-break/>U2 Harthof, Bus 172 Augustin-Rösch-Straße </text:span></text:p></table:table-cell><table:table-cell table:style-name="Tabelle3.B2" office:value-type="string"><text:p text:style-name="P5">Warmes Mittagessen Mo, Mi, Fr 11-13 Uhr mit Vor- und Nachspeise (1 Euro). Nur aus dem Sprengel Harthof/Hasenbergl. Im August einige Wochen Sommerpause.</text:p></table:table-cell></table:table-row><table:table-row table:style-name="Tabelle3.7"><table:table-cell table:style-name="Tabelle3.A2" office:value-type="string"><text:p text:style-name="P4"><text:span text:style-name="T6">Barmherzige Schwestern<text:line-break/>Haus Mechtild, Augsburger Str. 3a<text:line-break/></text:span><text:span text:style-name="CharStyle7"><text:span text:style-name="T3">U1/2/3/6 Sendlinger Tor, </text:span></text:span><text:span text:style-name="T6">Bus 62 Stephansplatz</text:span></text:p></table:table-cell><table:table-cell table:style-name="Tabelle3.B2" office:value-type="string"><text:p text:style-name="P5">Warmes Mittagessen Sa+So 11-12:30 Uhr, auch an Wochenend-Feiertagen.</text:p></table:table-cell></table:table-row><table:table-row table:style-name="Tabelle3.8"><table:table-cell table:style-name="Tabelle3.A2" office:value-type="string"><text:p text:style-name="P3"><text:span text:style-name="T10">5 vor 12-Dein Feldcafé. Solidarisches Essen Betrieben von der VolxKüche München e.V.<text:line-break/>Georgenschwaigstr. 26, Tel. 35818555 <text:s/></text:span><text:a xlink:type="simple" xlink:href="http://www.feldcafe.de/" text:style-name="Internet_20_link" text:visited-style-name="Visited_20_Internet_20_Link"><text:span text:style-name="T10">www.feldcafe.de</text:span></text:a><text:span text:style-name="T10"> &amp; </text:span><text:a xlink:type="simple" xlink:href="http://www.vokue-muc.de/" text:style-name="Internet_20_link" text:visited-style-name="Visited_20_Internet_20_Link"><text:span text:style-name="T10">www.vokue-muc.de</text:span></text:a><text:span text:style-name="T10"><text:line-break/>U2 Milbertshofen, Bus 177 Curt-Mezger-Pl.</text:span></text:p></table:table-cell><table:table-cell table:style-name="Tabelle3.B2" office:value-type="string"><text:p text:style-name="P5">Warmes Spendengericht zu Öffnungszeiten <text:span text:style-name="T12">„</text:span><text:span text:style-name="T13">Gib was Du willst. Alle werden satt&amp;glücklich.“</text:span><text:line-break/>Mi, Do, Fr 11:30 bis 14 und 16:30 bis 21 Uhr<text:line-break/>Sa 10-22 Uhr, So 10-18 Uhr<text:line-break/>Mo und Di Ruhetag</text:p></table:table-cell></table:table-row><table:table-row table:style-name="Tabelle3.9"><table:table-cell table:style-name="Tabelle3.B1" table:number-columns-spanned="2" office:value-type="string"><text:p text:style-name="P11"><text:span text:style-name="T8"><text:line-break/>Fragen, Anregungen und Verbesserungen gerne an: Vanessa Blind, Christian Sax, Interessensgemeinschaft der Erwerbslosen München (IGEL), Telefon 0176-99908888, E-Mail: </text:span><text:a xlink:type="simple" xlink:href="mailto:sozialeadressen@igel-muc.de" text:style-name="Internet_20_link" text:visited-style-name="Visited_20_Internet_20_Link"><text:span text:style-name="T8">sozialadressen@igel-muc.de</text:span></text:a><text:span text:style-name="T8"> <text:line-break/></text:span><text:span text:style-name="T11"> <text:s/></text:span><text:span text:style-name="T8"><text:line-break/>Mehr Infos zu Hilfsangeboten, Adresslisten (z.B. Notschlafstellen), ALG II-Formularen und zum IGEL-Stammtisch auf der Website von IGEL München: </text:span><text:a xlink:type="simple" xlink:href="http://www.igel-muc.de/formulare" text:style-name="Internet_20_link" text:visited-style-name="Visited_20_Internet_20_Link"><text:span text:style-name="T8">www.igel-muc.de/formulare</text:span></text:a><text:span text:style-name="T8"> - Stand: September 2017. </text:span></text:p><text:p text:style-name="P12">Wir bemühen uns, diese Liste aktuell zu halten. Kopieren und Weitergabe erlaubt und erwünscht. :-)<text:line-break/>V.i.S.d.P. Christian Sax, Friedrichshafener Str. 18, 81243 München</text:p></table:table-cell><table:covered-table-cell/></table:table-row><table:table-row table:style-name="Tabelle3.10"><table:table-cell table:style-name="Tabelle3.A10" office:value-type="string"><text:p text:style-name="P9"/></table:table-cell><table:table-cell table:style-name="Tabelle3.B10" office:value-type="string"><text:p text:style-name="P10"/></table:table-cell></table:table-row><table:table-row table:style-name="Tabelle3.10"><table:table-cell table:style-name="Tabelle3.A10" office:value-type="string"><table:table table:name="Tabelle2" table:style-name="Tabelle2"><table:table-column table:style-name="Tabelle2.A"/><table:table-column table:style-name="Tabelle2.B"/><table:table-row><table:table-cell table:style-name="Tabelle2.A1" office:value-type="string"><text:p text:style-name="P13"/></table:table-cell><table:table-cell table:style-name="Tabelle2.B1" office:value-type="string"><text:p text:style-name="P13"/></table:table-cell></table:table-row><table:table-row><table:table-cell table:style-name="Tabelle2.A2" office:value-type="string"><text:p text:style-name="P13"/></table:table-cell><table:table-cell table:style-name="Tabelle2.B2" office:value-type="string"><text:p text:style-name="P13"/></table:table-cell></table:table-row><table:table-row><table:table-cell table:style-name="Tabelle2.A2" office:value-type="string"><text:p text:style-name="P13"/></table:table-cell><table:table-cell table:style-name="Tabelle2.B2" office:value-type="string"><text:p text:style-name="P13"/></table:table-cell></table:table-row><table:table-row><table:table-cell table:style-name="Tabelle2.A2" office:value-type="string"><text:p text:style-name="P13"/></table:table-cell><table:table-cell table:style-name="Tabelle2.B2" office:value-type="string"><text:p text:style-name="P13"/></table:table-cell></table:table-row><table:table-row><table:table-cell table:style-name="Tabelle2.A2" office:value-type="string"><text:p text:style-name="P13"/></table:table-cell><table:table-cell table:style-name="Tabelle2.B2" office:value-type="string"><text:p text:style-name="P13"/></table:table-cell></table:table-row></table:table><text:p text:style-name="P9"/></table:table-cell><table:table-cell table:style-name="Tabelle3.B10" office:value-type="string"><text:p text:style-name="P10"/></table:table-cell></table:table-row><table:table-row table:style-name="Tabelle3.10"><table:table-cell table:style-name="Tabelle3.A10" office:value-type="string"><text:p text:style-name="P9"/></table:table-cell><table:table-cell table:style-name="Tabelle3.B10" office:value-type="string"><text:p text:style-name="P3"/></table:table-cell></table:table-row><table:table-row table:style-name="Tabelle3.10"><table:table-cell table:style-name="Tabelle3.A10" office:value-type="string"><text:p text:style-name="P9"/></table:table-cell><table:table-cell table:style-name="Tabelle3.B10" office:value-type="string"><text:p text:style-name="P3"/><text:p text:style-name="P3"/><text:p text:style-name="P3"/><text:p text:style-name="P3"/><text:p text:style-name="P3"/></table:table-cell></table:table-row><table:table-row table:style-name="Tabelle3.10"><table:table-cell table:style-name="Tabelle3.A10" office:value-type="string"><text:p text:style-name="P9"/></table:table-cell><table:table-cell table:style-name="Tabelle3.B10" office:value-type="string"><text:p text:style-name="P3"/></table:table-cell></table:table-row><table:table-row table:style-name="Tabelle3.10"><table:table-cell table:style-name="Tabelle3.A15" office:value-type="string"><text:p text:style-name="P9"/></table:table-cell><table:table-cell table:style-name="Tabelle3.B15" office:value-type="string"><text:p text:style-name="P10"/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de" fo:country="DE" style:font-size-asian="12pt" style:language-asian="de" style:country-asian="DE" style:font-size-complex="12pt" style:language-complex="de" style:country-complex="DE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de" fo:country="DE" style:font-name-asian="Courier New" style:font-size-asian="12pt" style:language-asian="de" style:country-asian="DE" style:font-name-complex="Courier New" style:font-size-complex="12pt" style:language-complex="de" style:country-complex="D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Überschrift_20__23_1" style:display-name="Überschrift #1" style:family="paragraph" style:master-page-name="">
      <style:paragraph-properties fo:margin-top="0cm" fo:margin-bottom="0.847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Verdana" fo:font-size="18.5pt" fo:letter-spacing="0.002cm" fo:font-style="normal" style:text-underline-style="none" fo:font-weight="bold" style:font-name-asian="Verdana" style:font-size-asian="18.5pt" style:font-style-asian="normal" style:font-weight-asian="bold" style:font-name-complex="Verdana" style:font-size-complex="18.5pt" style:font-style-complex="normal" style:font-weight-complex="bold"/>
    </style:style>
    <style:style style:name="Fließtext" style:family="paragraph" style:master-page-name="">
      <style:paragraph-properties style:page-number="auto" fo:background-color="#ffffff">
        <style:background-image/>
      </style:paragraph-properties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de" fo:country="DE" style:font-name-asian="Courier New" style:font-size-asian="12pt" style:language-asian="de" style:country-asian="DE" style:font-name-complex="Courier New" style:font-size-complex="12pt" style:language-complex="de" style:country-complex="DE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Verdana" fo:font-size="18.5pt" fo:letter-spacing="0.002cm" fo:font-style="normal" style:text-underline-style="none" fo:font-weight="bold" style:font-name-asian="Verdana" style:font-size-asian="18.5pt" style:font-style-asian="normal" style:font-weight-asian="bold" style:font-name-complex="Verdana" style:font-size-complex="18.5pt" style:font-style-complex="normal" style:font-weight-complex="bold"/>
    </style:style>
    <style:style style:name="CharStyle6" style:family="text" style:parent-style-name="DefaultFontStyle"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harStyle7" style:family="text" style:parent-style-name="CharStyle6">
      <style:text-properties fo:color="#000000" style:text-position="0% 100%" style:font-name="Verdana" fo:font-size="13pt" fo:letter-spacing="-0.004cm" style:font-name-asian="Verdana" style:font-size-asian="13pt" style:font-name-complex="Verdana" style:font-size-complex="13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initial-creator/>
    <meta:keyword/>
    <meta:print-date>2017-09-17T11:04:06.56</meta:print-date>
    <dc:date>2017-09-17T23:37:37.75</dc:date>
    <meta:editing-duration>P1DT10H29M6S</meta:editing-duration>
    <meta:editing-cycles>133</meta:editing-cycles>
    <meta:generator>OpenOffice/4.1.1$Win32 OpenOffice.org_project/411m6$Build-9775</meta:generator>
    <meta:document-statistic meta:table-count="3" meta:image-count="0" meta:object-count="0" meta:page-count="2" meta:paragraph-count="42" meta:word-count="657" meta:character-count="5099"/>
  </office:meta>
</office:document-meta>
</file>