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tantia" svg:font-family="Constantia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9.507cm" style:rel-column-width="36650*"/>
    </style:style>
    <style:style style:name="Tabelle1.B" style:family="table-column">
      <style:table-column-properties style:column-width="7.493cm" style:rel-column-width="28885*"/>
    </style:style>
    <style:style style:name="Tabelle1.A1" style:family="table-cell">
      <style:table-cell-properties fo:padding="0cm" fo:border="none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9.507cm" style:rel-column-width="36650*"/>
    </style:style>
    <style:style style:name="Tabelle2.B" style:family="table-column">
      <style:table-column-properties style:column-width="7.493cm" style:rel-column-width="28885*"/>
    </style:style>
    <style:style style:name="Tabelle2.A1" style:family="table-cell">
      <style:table-cell-properties fo:padding="0cm" fo:border="none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9.507cm" style:rel-column-width="36650*"/>
    </style:style>
    <style:style style:name="Tabelle4.B" style:family="table-column">
      <style:table-column-properties style:column-width="7.493cm" style:rel-column-width="28885*"/>
    </style:style>
    <style:style style:name="Tabelle4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Liberation Serif" fo:font-size="11pt" fo:language="de" fo:country="DE" style:font-size-asian="11pt" style:font-size-complex="11pt"/>
    </style:style>
    <style:style style:name="P2" style:family="paragraph" style:parent-style-name="Standard">
      <style:paragraph-properties fo:line-height="100%" style:text-autospace="none"/>
      <style:text-properties style:font-name="Liberation Serif" fo:language="de" fo:country="DE"/>
    </style:style>
    <style:style style:name="P3" style:family="paragraph" style:parent-style-name="Standard">
      <style:paragraph-properties fo:line-height="100%" fo:text-align="end" style:justify-single-word="false" style:text-autospace="none"/>
      <style:text-properties style:font-name="Liberation Serif" fo:font-size="11pt" fo:language="de" fo:country="DE" fo:font-style="normal" style:font-name-asian="Constantia" style:font-size-asian="11pt" style:font-style-asian="normal" style:font-name-complex="Constantia" style:font-size-complex="11pt" style:font-style-complex="normal"/>
    </style:style>
    <style:style style:name="P4" style:family="paragraph" style:parent-style-name="Standard">
      <style:paragraph-properties fo:line-height="100%" style:text-autospace="none"/>
      <style:text-properties style:font-name="Liberation Serif" fo:font-size="11pt" fo:language="de" fo:country="DE" fo:font-style="normal" style:font-name-asian="Constantia" style:font-size-asian="11pt" style:font-style-asian="normal" style:font-name-complex="Constantia" style:font-size-complex="11pt" style:font-style-complex="normal"/>
    </style:style>
    <style:style style:name="P5" style:family="paragraph" style:parent-style-name="Standard">
      <style:paragraph-properties fo:line-height="100%" style:text-autospace="none"/>
      <style:text-properties style:font-name="Liberation Serif" fo:font-size="11pt" fo:language="de" fo:country="DE" fo:font-style="normal" officeooo:rsid="0010a2cd" officeooo:paragraph-rsid="0010a2cd" style:font-name-asian="Constantia" style:font-size-asian="11pt" style:font-style-asian="normal" style:font-name-complex="Constantia" style:font-size-complex="11pt" style:font-style-complex="normal"/>
    </style:style>
    <style:style style:name="P6" style:family="paragraph" style:parent-style-name="Standard">
      <style:paragraph-properties fo:line-height="100%" style:text-autospace="none"/>
      <style:text-properties style:font-name="Liberation Serif" fo:font-size="11pt" fo:language="de" fo:country="DE" fo:font-style="normal" officeooo:rsid="0015f1ac" officeooo:paragraph-rsid="0015f1ac" style:font-name-asian="Constantia" style:font-size-asian="11pt" style:font-style-asian="normal" style:font-name-complex="Constantia" style:font-size-complex="11pt" style:font-style-complex="normal"/>
    </style:style>
    <style:style style:name="P7" style:family="paragraph" style:parent-style-name="Standard">
      <style:paragraph-properties fo:margin-top="0.25cm" fo:margin-bottom="0.25cm" loext:contextual-spacing="false" fo:line-height="100%" style:text-autospace="none"/>
      <style:text-properties style:font-name="Liberation Serif" fo:font-size="9pt" fo:language="de" fo:country="DE" fo:font-style="italic" style:font-name-asian="Constantia" style:font-size-asian="9pt" style:font-style-asian="italic" style:font-name-complex="Constantia" style:font-size-complex="9pt" style:font-style-complex="italic"/>
    </style:style>
    <style:style style:name="P8" style:family="paragraph" style:parent-style-name="Standard">
      <style:paragraph-properties fo:margin-top="0.25cm" fo:margin-bottom="0.25cm" loext:contextual-spacing="false" fo:line-height="100%" style:text-autospace="none"/>
      <style:text-properties style:font-name="Liberation Serif" fo:language="de" fo:country="DE" officeooo:paragraph-rsid="001687d8"/>
    </style:style>
    <style:style style:name="P9" style:family="paragraph" style:parent-style-name="Standard">
      <style:paragraph-properties fo:margin-top="0.25cm" fo:margin-bottom="0.25cm" loext:contextual-spacing="false" fo:line-height="100%" style:text-autospace="none"/>
      <style:text-properties officeooo:paragraph-rsid="001687d8"/>
    </style:style>
    <style:style style:name="P10" style:family="paragraph" style:parent-style-name="Standard">
      <style:paragraph-properties fo:line-height="100%" style:text-autospace="none" style:writing-mode="lr-tb"/>
      <style:text-properties style:font-name="Liberation Serif" fo:language="de" fo:country="DE"/>
    </style:style>
    <style:style style:name="P11" style:family="paragraph" style:parent-style-name="Standard">
      <style:paragraph-properties fo:margin-top="0cm" fo:margin-bottom="0.25cm" loext:contextual-spacing="false" fo:line-height="100%" fo:text-align="start" style:justify-single-word="false" style:text-autospace="none"/>
      <style:text-properties style:font-name="Liberation Serif" fo:language="de" fo:country="DE" officeooo:paragraph-rsid="00135e28"/>
    </style:style>
    <style:style style:name="P12" style:family="paragraph" style:parent-style-name="Standard">
      <style:paragraph-properties fo:margin-top="0cm" fo:margin-bottom="0.25cm" loext:contextual-spacing="false" fo:line-height="100%" fo:text-align="end" style:justify-single-word="false" style:text-autospace="none"/>
      <style:text-properties style:font-name="Liberation Serif" fo:font-size="11pt" fo:language="de" fo:country="DE" fo:font-style="normal" officeooo:rsid="001579b4" officeooo:paragraph-rsid="001579b4" fo:background-color="transparent" style:font-name-asian="Constantia" style:font-size-asian="9pt" style:font-style-asian="normal" style:font-name-complex="Constantia" style:font-size-complex="9pt" style:font-style-complex="normal"/>
    </style:style>
    <style:style style:name="P13" style:family="paragraph" style:parent-style-name="Standard">
      <style:paragraph-properties fo:margin-top="2.499cm" fo:margin-bottom="1cm" loext:contextual-spacing="false" fo:line-height="100%" fo:text-align="center" style:justify-single-word="false" style:text-autospace="none"/>
      <style:text-properties style:font-name="Liberation Serif" fo:font-size="14pt" fo:language="de" fo:country="DE" style:font-name-asian="Constantia" style:font-size-asian="14pt" style:font-name-complex="Constantia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style:text-autospace="none"/>
      <style:text-properties style:font-name="Liberation Serif" fo:language="de" fo:country="DE" officeooo:paragraph-rsid="0015f1ac"/>
    </style:style>
    <style:style style:name="P15" style:family="paragraph" style:parent-style-name="Standard">
      <style:paragraph-properties fo:margin-top="0.826cm" fo:margin-bottom="0cm" loext:contextual-spacing="false" fo:line-height="100%" fo:text-align="end" style:justify-single-word="false" style:text-autospace="none"/>
      <style:text-properties style:font-name="Liberation Serif" fo:font-size="9pt" fo:language="de" fo:country="DE" fo:font-style="italic" style:font-name-asian="Constantia" style:font-size-asian="9pt" style:font-style-asian="italic" style:font-name-complex="Constantia" style:font-size-complex="9pt" style:font-style-complex="italic"/>
    </style:style>
    <style:style style:name="P16" style:family="paragraph" style:parent-style-name="Standard">
      <style:paragraph-properties fo:margin-top="0.25cm" fo:margin-bottom="0.25cm" loext:contextual-spacing="false" fo:line-height="100%" style:text-autospace="none"/>
      <style:text-properties style:font-name="Liberation Serif" fo:font-size="11pt" fo:language="de" fo:country="DE" fo:font-style="normal" officeooo:rsid="00149b68" officeooo:paragraph-rsid="0015f1ac" style:font-name-asian="Constantia" style:font-size-asian="11pt" style:font-style-asian="normal" style:font-name-complex="Constantia" style:font-size-complex="11pt" style:font-style-complex="normal"/>
    </style:style>
    <style:style style:name="P17" style:family="paragraph" style:parent-style-name="Standard">
      <style:paragraph-properties fo:margin-top="0.25cm" fo:margin-bottom="0.25cm" loext:contextual-spacing="false" fo:line-height="100%" style:text-autospace="none"/>
      <style:text-properties style:font-name="Liberation Serif" fo:font-size="11pt" fo:language="de" fo:country="DE" fo:font-style="normal" officeooo:rsid="00149b68" officeooo:paragraph-rsid="001687d8" style:font-name-asian="Constantia" style:font-size-asian="11pt" style:font-style-asian="normal" style:font-name-complex="Constantia" style:font-size-complex="11pt" style:font-style-complex="normal"/>
    </style:style>
    <style:style style:name="P18" style:family="paragraph" style:parent-style-name="Standard">
      <style:paragraph-properties fo:margin-top="0.25cm" fo:margin-bottom="0.25cm" loext:contextual-spacing="false" fo:line-height="100%" style:text-autospace="none"/>
      <style:text-properties style:font-name="Liberation Serif" fo:language="de" fo:country="DE" officeooo:paragraph-rsid="0019411f"/>
    </style:style>
    <style:style style:name="T1" style:family="text">
      <style:text-properties fo:font-size="11pt" fo:font-style="normal" style:font-name-asian="Constantia" style:font-size-asian="11pt" style:font-style-asian="normal" style:font-name-complex="Constantia" style:font-size-complex="11pt" style:font-style-complex="normal"/>
    </style:style>
    <style:style style:name="T2" style:family="text">
      <style:text-properties fo:font-size="11pt" fo:font-style="normal" officeooo:rsid="00149b68" style:font-name-asian="Constantia" style:font-size-asian="11pt" style:font-style-asian="normal" style:font-name-complex="Constantia" style:font-size-complex="11pt" style:font-style-complex="normal"/>
    </style:style>
    <style:style style:name="T3" style:family="text">
      <style:text-properties fo:font-size="11pt" fo:font-style="normal" officeooo:rsid="001687d8" style:font-name-asian="Constantia" style:font-size-asian="11pt" style:font-style-asian="normal" style:font-name-complex="Constantia" style:font-size-complex="11pt" style:font-style-complex="normal"/>
    </style:style>
    <style:style style:name="T4" style:family="text">
      <style:text-properties fo:font-size="11pt" fo:font-style="normal" officeooo:rsid="0010a2cd" fo:background-color="transparent" loext:char-shading-value="0" style:font-name-asian="Constantia" style:font-size-asian="9pt" style:font-style-asian="normal" style:font-name-complex="Constantia" style:font-size-complex="9pt" style:font-style-complex="normal"/>
    </style:style>
    <style:style style:name="T5" style:family="text">
      <style:text-properties fo:font-size="11pt" fo:font-style="normal" officeooo:rsid="00135e28" fo:background-color="transparent" loext:char-shading-value="0" style:font-name-asian="Constantia" style:font-size-asian="9pt" style:font-style-asian="normal" style:font-name-complex="Constantia" style:font-size-complex="9pt" style:font-style-complex="normal"/>
    </style:style>
    <style:style style:name="T6" style:family="text">
      <style:text-properties fo:font-size="11pt" fo:font-style="normal" officeooo:rsid="0015f1ac" fo:background-color="transparent" loext:char-shading-value="0" style:font-name-asian="Constantia" style:font-size-asian="9pt" style:font-style-asian="normal" style:font-name-complex="Constantia" style:font-size-complex="9pt" style:font-style-complex="normal"/>
    </style:style>
    <style:style style:name="T7" style:family="text">
      <style:text-properties fo:font-size="11pt" style:font-name-asian="Constantia" style:font-size-asian="11pt" style:font-name-complex="Constantia" style:font-size-complex="11pt"/>
    </style:style>
    <style:style style:name="T8" style:family="text">
      <style:text-properties fo:font-size="11pt" fo:font-style="italic" style:font-name-asian="Constantia" style:font-size-asian="11pt" style:font-style-asian="italic" style:font-name-complex="Constantia" style:font-size-complex="11pt" style:font-style-complex="italic"/>
    </style:style>
    <style:style style:name="T9" style:family="text">
      <style:text-properties fo:font-size="11pt" fo:font-style="italic" officeooo:rsid="0015f1ac" style:font-name-asian="Constantia" style:font-size-asian="11pt" style:font-style-asian="italic" style:font-name-complex="Constantia" style:font-size-complex="11pt" style:font-style-complex="italic"/>
    </style:style>
    <style:style style:name="T10" style:family="text">
      <style:text-properties officeooo:rsid="0010a2cd"/>
    </style:style>
    <style:style style:name="T11" style:family="text">
      <style:text-properties officeooo:rsid="0012460d"/>
    </style:style>
    <style:style style:name="T12" style:family="text">
      <style:text-properties officeooo:rsid="0015f1ac"/>
    </style:style>
    <style:style style:name="T13" style:family="text">
      <style:text-properties fo:font-size="10pt" fo:font-style="italic" officeooo:rsid="00149b68" style:font-name-asian="Constantia" style:font-size-asian="10pt" style:font-style-asian="italic" style:font-name-complex="Constantia" style:font-size-complex="10pt" style:font-style-complex="italic"/>
    </style:style>
    <style:style style:name="T14" style:family="text">
      <style:text-properties fo:font-size="10pt" fo:font-style="italic" officeooo:rsid="0015f1ac" style:font-name-asian="Constantia" style:font-size-asian="10pt" style:font-style-asian="italic" style:font-name-complex="Constantia" style:font-size-complex="10pt" style:font-style-complex="italic"/>
    </style:style>
    <style:style style:name="T15" style:family="text">
      <style:text-properties fo:font-size="10pt" fo:font-style="italic" officeooo:rsid="001687d8" style:font-name-asian="Constantia" style:font-size-asian="10pt" style:font-style-asian="italic" style:font-name-complex="Constantia" style:font-size-complex="10pt" style:font-style-complex="italic"/>
    </style:style>
    <style:style style:name="T16" style:family="text">
      <style:text-properties fo:font-size="10pt" fo:font-style="italic" fo:font-weight="bold" officeooo:rsid="0015f1ac" style:font-name-asian="Constantia" style:font-size-asian="10pt" style:font-style-asian="italic" style:font-weight-asian="bold" style:font-name-complex="Constantia" style:font-size-complex="10pt" style:font-style-complex="italic" style:font-weight-complex="bold"/>
    </style:style>
    <style:style style:name="T17" style:family="text">
      <style:text-properties fo:font-size="10pt" fo:font-style="italic" fo:font-weight="normal" officeooo:rsid="001687d8" style:font-name-asian="Constantia" style:font-size-asian="10pt" style:font-style-asian="italic" style:font-weight-asian="normal" style:font-name-complex="Constantia" style:font-size-complex="10pt" style:font-style-complex="italic" style:font-weight-complex="normal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fo:font-style="normal" officeooo:rsid="001687d8" style:font-name-asian="Constantia" style:font-size-asian="8pt" style:font-style-asian="normal" style:font-name-complex="Constantia" style:font-size-complex="8pt" style:font-style-complex="normal"/>
    </style:style>
    <style:style style:name="T20" style:family="text">
      <style:text-properties style:font-name="Liberation Serif" fo:font-size="10pt" fo:language="de" fo:country="DE" fo:font-style="normal" officeooo:rsid="00149b68" style:font-name-asian="Constantia" style:font-size-asian="10pt" style:font-style-asian="normal" style:font-name-complex="Constantia" style:font-size-complex="10pt" style:font-style-complex="normal"/>
    </style:style>
    <style:style style:name="T21" style:family="text">
      <style:text-properties style:font-name="Liberation Serif" fo:font-size="10pt" fo:language="de" fo:country="DE" fo:font-style="normal" officeooo:rsid="0015f1ac" style:font-name-asian="Constantia" style:font-size-asian="10pt" style:font-style-asian="normal" style:font-name-complex="Constantia" style:font-size-complex="10pt" style:font-style-complex="normal"/>
    </style:style>
    <style:style style:name="T22" style:family="text">
      <style:text-properties style:font-name="Liberation Serif" fo:font-size="8pt" fo:language="de" fo:country="DE" fo:font-style="normal" officeooo:rsid="001687d8" style:font-name-asian="Constantia" style:font-size-asian="8pt" style:font-style-asian="normal" style:font-name-complex="Constantia" style:font-size-complex="8pt" style:font-style-complex="normal"/>
    </style:style>
    <style:style style:name="T23" style:family="text">
      <style:text-properties style:font-name="Liberation Serif" fo:font-size="8pt" fo:language="de" fo:country="DE" fo:font-style="normal" officeooo:rsid="0016cace" style:font-name-asian="Constantia" style:font-size-asian="8pt" style:font-style-asian="normal" style:font-name-complex="Constantia" style:font-size-complex="8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- <text:span text:style-name="T12">Bekanntgabe der Hilfebedürftigkeit -</text:span></text:p>
      <text:p text:style-name="P7">der/des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"><text:span text:style-name="T7">1. [Vorname </text:span><text:span text:style-name="T8">Name</text:span><text:span text:style-name="T1">],</text:span></text:p>
            <text:p text:style-name="P5">[Straße<text:span text:style-name="T11">] [</text:span>Hausnr<text:span text:style-name="T11">]</text:span>., <text:span text:style-name="T11">[</text:span>Ort]</text:p>
            <text:p text:style-name="P5"/>
          </table:table-cell>
          <table:table-cell table:style-name="Tabelle1.A1" office:value-type="string">
            <text:p text:style-name="P3"/>
            <text:p text:style-name="P3"/>
            <text:p text:style-name="P3"><text:line-break/>- Antragsteller -</text:p>
          </table:table-cell>
        </table:table-row>
      </table:table>
      <text:p text:style-name="P7">und 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0"><text:span text:style-name="T7">2. [Vorname </text:span><text:span text:style-name="T8">Name </text:span><text:span text:style-name="T9">Partner_in, Ehegatte</text:span><text:span text:style-name="T1">], geboren am </text:span></text:p>
          </table:table-cell>
          <table:table-cell table:style-name="Tabelle2.A1" office:value-type="string" table:protected="true">
            <text:p text:style-name="P3"><text:line-break/>- vertreten durch den <text:s/>Antragsteller <text:s/>zu 1 -</text:p>
          </table:table-cell>
        </table:table-row>
      </table:table>
      <text:p text:style-name="P7">gegen</text:p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4"><text:span text:style-name="T12">Landeshauptstadt </text:span>München, <text:span text:style-name="T10">D-80313 München</text:span><text:line-break/>vertreten durch <text:span text:style-name="T10">den Oberbürgermeister Dieter Reiter</text:span></text:p>
            <text:p text:style-name="P6">per Telefax: 089 – 233-XXXXX<text:line-break/>[Telefax-Nr. des zuständigen Sozialbürgerhaus:<text:line-break/><text:a xlink:type="simple" xlink:href="https://www.muenchen.de/dienstleistungsfinder/muenchen/1060763/" office:name="SBH-Finder" text:style-name="Internet_20_link" text:visited-style-name="Visited_20_Internet_20_Link"><text:span text:style-name="T18">https://www.muenchen.de/dienstleistungsfinder/muenchen/1060763/</text:span></text:a>]</text:p>
          </table:table-cell>
          <table:table-cell table:style-name="Tabelle4.A1" office:value-type="string">
            <text:p text:style-name="P3"/>
            <text:p text:style-name="P3"><text:line-break/>- Antragsgegnerin -</text:p>
          </table:table-cell>
        </table:table-row>
      </table:table>
      <text:p text:style-name="P15">München,</text:p>
      <text:p text:style-name="P12">[Datum]</text:p>
      <text:p text:style-name="P11"><text:span text:style-name="T4">S</text:span><text:span text:style-name="T5">ehr geehrte/r </text:span><text:span text:style-name="T6">Damen und Herren</text:span><text:span text:style-name="T5">,</text:span></text:p>
      <text:p text:style-name="P18"><text:span text:style-name="T2">vorliegend gebe ich bekannt, dass ich seit einiger Zeit hilfe­bedürftig im Sinne des Zwölften Sozialgesetz­buches geworden bin. Ich wurde am </text:span><text:span text:style-name="T3">[Geburtsdatum: XX. Monat XXXX] </text:span><text:span text:style-name="T2">geboren und bin demnach <text:line-break/>[Alter AntrSt] Jahre alt.</text:span></text:p>
      <text:p text:style-name="P14"><text:span text:style-name="T13">[Wenn </text:span><text:a xlink:type="simple" xlink:href="http://www.gesetze-im-internet.de/sgb_12/__41.html" text:style-name="Internet_20_link" text:visited-style-name="Visited_20_Internet_20_Link"><text:span text:style-name="T14">Altersgrenze nach § 41 SGB XII</text:span></text:a><text:span text:style-name="T14"> </text:span><text:span text:style-name="T13">überschritten </text:span><text:span text:style-name="T16">oder </text:span><text:span text:style-name="T17">bei </text:span><text:span text:style-name="T13">durch </text:span><text:span text:style-name="T15">die </text:span><text:span text:style-name="T13">D</text:span><text:span text:style-name="T14">eutsche Rentenversicherung </text:span><text:span text:style-name="T13">festgestellte</text:span><text:span text:style-name="T15">r</text:span><text:span text:style-name="T13"> </text:span><text:a xlink:type="simple" xlink:href="http://www.gesetze-im-internet.de/sgb_6/__43.html" text:style-name="Internet_20_link" text:visited-style-name="Visited_20_Internet_20_Link"><text:span text:style-name="T13">volle</text:span></text:a><text:a xlink:type="simple" xlink:href="http://www.gesetze-im-internet.de/sgb_6/__43.html" text:style-name="Internet_20_link" text:visited-style-name="Visited_20_Internet_20_Link"><text:span text:style-name="T15">r</text:span></text:a><text:a xlink:type="simple" xlink:href="http://www.gesetze-im-internet.de/sgb_6/__43.html" text:style-name="Internet_20_link" text:visited-style-name="Visited_20_Internet_20_Link"><text:span text:style-name="T13"> Erwerbsminderung i.S.d. § 43 Abs. 2 SGB VI</text:span></text:a><text:span text:style-name="T13">:]</text:span></text:p>
      <text:p text:style-name="P16">Ich benötige Hilfen nach dem Vierten Kapitel des Zwölften Sozialgesetzbuches, Grundsicherung im Alter und bei Erwerbsminderung. </text:p>
      <text:p text:style-name="P9"><text:span text:style-name="T20">[Wenn </text:span><text:a xlink:type="simple" xlink:href="http://www.gesetze-im-internet.de/sgb_6/__43.html" text:style-name="Internet_20_link" text:visited-style-name="Visited_20_Internet_20_Link">volle Erwerbsminderung i.S.d. § 43 Abs. 2 </text:a><text:a xlink:type="simple" xlink:href="http://www.gesetze-im-internet.de/sgb_6/__43.html" text:style-name="Internet_20_link" text:visited-style-name="Visited_20_Internet_20_Link"><text:span text:style-name="T21">S. 2 </text:span></text:a><text:a xlink:type="simple" xlink:href="http://www.gesetze-im-internet.de/sgb_6/__43.html" text:style-name="Internet_20_link" text:visited-style-name="Visited_20_Internet_20_Link">SGB VI</text:a><text:span text:style-name="T20"> </text:span><text:span text:style-name="T21">nur </text:span><text:span text:style-name="T20">durch </text:span><text:span text:style-name="T21">ein </text:span><text:span text:style-name="T20">kommunales Gesundheitsamt </text:span><text:span text:style-name="T21">oder zunächst nur durch einen </text:span><text:span text:style-name="T20">Facharzt </text:span><text:span text:style-name="T21">selbst festgestellt wurde</text:span><text:span text:style-name="T20">:<text:line-break/></text:span><text:span text:style-name="T23">§ 43 Abs. 2 S. 2 SGB VI:</text:span><text:span text:style-name="T22">„</text:span><text:span text:style-name="T19">Voll erwerbsgemindert sind Versicherte, die wegen Krankheit oder Behinderung auf nicht absehbare Zeit außerstande sind, unter den üblichen Bedingungen des allgemeinen Arbeitsmarktes mindestens drei Stunden täglich erwerbstätig zu sein</text:span><text:span text:style-name="T22">]</text:span></text:p>
      <text:p text:style-name="P17">Ich benötige Hilfen nach dem Dritten Kapitel des Zwölften Sozialgesetzbuches, Hilfe zum Lebensunterhalt. </text:p>
      <text:p text:style-name="P16">Ein etwaiger Anspruch soll mit dem heutigen Tag beginnen (Bekanntgabe der Hilfebedürftigkeit).</text:p>
      <text:p text:style-name="P16">Bitte senden Sie mir die dazu erforderlichen Antragsunterlagen.</text:p>
      <text:p text:style-name="P8"><text:span text:style-name="T2">Mit freundlichen Grüßen<text:line-break/><text:line-break/>____________________________<text:line-break/></text:span><text:span text:style-name="T3">[UNTERSCHRIFT<text:line-break/></text:span><text:span text:style-name="T2">Vor- Nachname Antragsteller_in</text:span><text:span text:style-name="T3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nstantia" svg:font-family="Constantia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Liberation Serif" fo:font-size="11pt" fo:language="de" fo:country="DE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0.85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94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- Seite <text:page-number text:select-page="current">1</text:page-number><text:s/>von <text:page-count>1</text:page-count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21:21:55.43</meta:creation-date>
    <dc:date>2021-05-19T13:26:08.837982884</dc:date>
    <meta:editing-duration>P1DT6M40S</meta:editing-duration>
    <meta:editing-cycles>23</meta:editing-cycles>
    <meta:generator>LibreOffice/6.0.7.3$Linux_x86 LibreOffice_project/00m0$Build-3</meta:generator>
    <meta:print-date>2021-05-19T12:39:27.854495889</meta:print-date>
    <meta:document-statistic meta:table-count="3" meta:image-count="0" meta:object-count="0" meta:page-count="1" meta:paragraph-count="24" meta:word-count="242" meta:character-count="1829" meta:non-whitespace-character-count="1599"/>
  </office:meta>
</office:document-meta>
</file>