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9.507cm" style:rel-column-width="36650*"/>
    </style:style>
    <style:style style:name="Tabelle1.B" style:family="table-column">
      <style:table-column-properties style:column-width="7.493cm" style:rel-column-width="2888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9.507cm" style:rel-column-width="36650*"/>
    </style:style>
    <style:style style:name="Tabelle2.B" style:family="table-column">
      <style:table-column-properties style:column-width="7.493cm" style:rel-column-width="28885*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9.507cm" style:rel-column-width="36650*"/>
    </style:style>
    <style:style style:name="Tabelle3.B" style:family="table-column">
      <style:table-column-properties style:column-width="7.493cm" style:rel-column-width="28885*"/>
    </style:style>
    <style:style style:name="Tabelle3.A1" style:family="table-cell">
      <style:table-cell-properties fo:padding="0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9.507cm" style:rel-column-width="36650*"/>
    </style:style>
    <style:style style:name="Tabelle4.B" style:family="table-column">
      <style:table-column-properties style:column-width="7.493cm" style:rel-column-width="28885*"/>
    </style:style>
    <style:style style:name="Tabelle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erif" fo:font-size="11pt" fo:language="de" fo:country="DE" style:font-size-asian="11pt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Liberation Serif" fo:language="de" fo:country="DE"/>
    </style:style>
    <style:style style:name="P3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5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officeooo:rsid="0010a2cd" officeooo:paragraph-rsid="0010a2cd" style:font-name-asian="Constantia" style:font-size-asian="11pt" style:font-style-asian="normal" style:font-name-complex="Constantia" style:font-size-complex="11pt" style:font-style-complex="normal"/>
    </style:style>
    <style:style style:name="P6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9pt" fo:language="de" fo:country="DE" fo:font-style="italic" style:font-name-asian="Constantia" style:font-size-asian="9pt" style:font-style-asian="italic" style:font-name-complex="Constantia" style:font-size-complex="9pt" style:font-style-complex="italic"/>
    </style:style>
    <style:style style:name="P7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language="de" fo:country="DE" officeooo:paragraph-rsid="00149b68"/>
    </style:style>
    <style:style style:name="P8" style:family="paragraph" style:parent-style-name="Standard">
      <style:paragraph-properties fo:line-height="100%" style:text-autospace="none" style:writing-mode="lr-tb"/>
      <style:text-properties style:font-name="Liberation Serif" fo:language="de" fo:country="DE"/>
    </style:style>
    <style:style style:name="P9" style:family="paragraph" style:parent-style-name="Standard">
      <style:paragraph-properties fo:margin-top="0cm" fo:margin-bottom="0.25cm" loext:contextual-spacing="false" fo:line-height="100%" fo:text-align="start" style:justify-single-word="false" style:text-autospace="none"/>
      <style:text-properties style:font-name="Liberation Serif" fo:language="de" fo:country="DE" officeooo:paragraph-rsid="00135e28"/>
    </style:style>
    <style:style style:name="P10" style:family="paragraph" style:parent-style-name="Standard">
      <style:paragraph-properties fo:margin-top="0cm" fo:margin-bottom="0.25cm" loext:contextual-spacing="false" fo:line-height="100%" fo:text-align="end" style:justify-single-word="false" style:text-autospace="none"/>
      <style:text-properties style:font-name="Liberation Serif" fo:font-size="11pt" fo:language="de" fo:country="DE" fo:font-style="normal" officeooo:rsid="001579b4" officeooo:paragraph-rsid="001579b4" fo:background-color="transparent" style:font-name-asian="Constantia" style:font-size-asian="9pt" style:font-style-asian="normal" style:font-name-complex="Constantia" style:font-size-complex="9pt" style:font-style-complex="normal"/>
    </style:style>
    <style:style style:name="P11" style:family="paragraph" style:parent-style-name="Standard">
      <style:paragraph-properties fo:margin-top="0.499cm" fo:margin-bottom="0cm" loext:contextual-spacing="false" fo:line-height="100%" style:text-autospace="none"/>
      <style:text-properties style:font-name="Liberation Serif" fo:font-size="11pt" fo:language="de" fo:country="DE" fo:font-style="normal" officeooo:rsid="0012460d" officeooo:paragraph-rsid="00135e28" style:font-name-asian="Constantia" style:font-size-asian="11pt" style:font-style-asian="normal" style:font-name-complex="Constantia" style:font-size-complex="11pt" style:font-style-complex="normal"/>
    </style:style>
    <style:style style:name="P12" style:family="paragraph" style:parent-style-name="Standard">
      <style:paragraph-properties fo:margin-top="1cm" fo:margin-bottom="0cm" loext:contextual-spacing="false" fo:line-height="100%" fo:text-align="end" style:justify-single-word="false" style:text-autospace="none"/>
      <style:text-properties style:font-name="Liberation Serif" fo:font-size="9pt" fo:language="de" fo:country="DE" fo:font-style="italic" style:font-name-asian="Constantia" style:font-size-asian="9pt" style:font-style-asian="italic" style:font-name-complex="Constantia" style:font-size-complex="9pt" style:font-style-complex="italic"/>
    </style:style>
    <style:style style:name="P13" style:family="paragraph" style:parent-style-name="Standard">
      <style:paragraph-properties fo:margin-top="0cm" fo:margin-bottom="0.499cm" loext:contextual-spacing="false"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14" style:family="paragraph" style:parent-style-name="Standard">
      <style:paragraph-properties fo:margin-top="2.499cm" fo:margin-bottom="1cm" loext:contextual-spacing="false" fo:line-height="100%" fo:text-align="center" style:justify-single-word="false" style:text-autospace="none"/>
      <style:text-properties style:font-name="Liberation Serif" fo:font-size="14pt" fo:language="de" fo:country="DE" style:font-name-asian="Constantia" style:font-size-asian="14pt" style:font-name-complex="Constantia" style:font-size-complex="14pt"/>
    </style:style>
    <style:style style:name="P15" style:family="paragraph" style:parent-style-name="Standard" style:list-style-name="L1">
      <style:paragraph-properties fo:line-height="100%" style:text-autospace="none"/>
      <style:text-properties style:font-name="Liberation Serif" fo:font-size="11pt" fo:language="de" fo:country="DE" fo:font-style="normal" officeooo:rsid="00167a27" officeooo:paragraph-rsid="001c6ba7" style:font-name-asian="Constantia" style:font-size-asian="11pt" style:font-style-asian="normal" style:font-name-complex="Constantia" style:font-size-complex="11pt" style:font-style-complex="normal"/>
    </style:style>
    <style:style style:name="P16" style:family="paragraph" style:parent-style-name="Standard" style:list-style-name="L1">
      <style:paragraph-properties fo:margin-top="0.499cm" fo:margin-bottom="0cm" loext:contextual-spacing="false"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17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9pt" fo:language="de" fo:country="DE" fo:font-style="italic" fo:font-weight="bold" officeooo:rsid="0012f9a2" officeooo:paragraph-rsid="001fd787" style:font-name-asian="Constantia" style:font-size-asian="9pt" style:font-style-asian="italic" style:font-weight-asian="bold" style:font-name-complex="Constantia" style:font-size-complex="9pt" style:font-style-complex="italic" style:font-weight-complex="bold"/>
    </style:style>
    <style:style style:name="P18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language="de" fo:country="DE" officeooo:rsid="001fd787" officeooo:paragraph-rsid="001fd787"/>
    </style:style>
    <style:style style:name="T1" style:family="text">
      <style:text-properties fo:font-size="11pt" fo:font-style="normal" style:font-name-asian="Constantia" style:font-size-asian="11pt" style:font-style-asian="normal" style:font-name-complex="Constantia" style:font-size-complex="11pt" style:font-style-complex="normal"/>
    </style:style>
    <style:style style:name="T2" style:family="text">
      <style:text-properties fo:font-size="11pt" fo:font-style="normal" officeooo:rsid="00149b68" style:font-name-asian="Constantia" style:font-size-asian="11pt" style:font-style-asian="normal" style:font-name-complex="Constantia" style:font-size-complex="11pt" style:font-style-complex="normal"/>
    </style:style>
    <style:style style:name="T3" style:family="text">
      <style:text-properties fo:font-size="11pt" fo:font-style="normal" officeooo:rsid="001fd787" style:font-name-asian="Constantia" style:font-size-asian="11pt" style:font-style-asian="normal" style:font-name-complex="Constantia" style:font-size-complex="11pt" style:font-style-complex="normal"/>
    </style:style>
    <style:style style:name="T4" style:family="text">
      <style:text-properties fo:font-size="11pt" fo:font-style="normal" officeooo:rsid="0010a2cd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5" style:family="text">
      <style:text-properties fo:font-size="11pt" fo:font-style="normal" officeooo:rsid="00135e28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6" style:family="text">
      <style:text-properties fo:font-size="11pt" style:font-name-asian="Constantia" style:font-size-asian="11pt" style:font-name-complex="Constantia" style:font-size-complex="11pt"/>
    </style:style>
    <style:style style:name="T7" style:family="text">
      <style:text-properties fo:font-size="11pt" fo:font-style="italic" style:font-name-asian="Constantia" style:font-size-asian="11pt" style:font-style-asian="italic" style:font-name-complex="Constantia" style:font-size-complex="11pt" style:font-style-complex="italic"/>
    </style:style>
    <style:style style:name="T8" style:family="text">
      <style:text-properties officeooo:rsid="0010a2cd"/>
    </style:style>
    <style:style style:name="T9" style:family="text">
      <style:text-properties officeooo:rsid="0012460d"/>
    </style:style>
    <style:style style:name="T10" style:family="text">
      <style:text-properties officeooo:rsid="00135e28"/>
    </style:style>
    <style:style style:name="T11" style:family="text">
      <style:text-properties officeooo:rsid="00167a27"/>
    </style:style>
    <style:style style:name="T12" style:family="text">
      <style:text-properties officeooo:rsid="0017fd53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7fd53" style:font-size-asian="9pt" style:font-size-complex="9pt"/>
    </style:style>
    <style:style style:name="T15" style:family="text">
      <style:text-properties fo:font-size="9pt" officeooo:rsid="001b4b1d" style:font-size-asian="9pt" style:font-size-complex="9pt"/>
    </style:style>
    <style:style style:name="T16" style:family="text">
      <style:text-properties officeooo:rsid="001fd7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- <text:span text:style-name="T11">Überprüfungsantrag -</text:span></text:p>
      <text:p text:style-name="P6">der/des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text:span text:style-name="T6">1. [Vorname] [</text:span><text:span text:style-name="T7">Name</text:span><text:span text:style-name="T1">],</text:span></text:p>
            <text:p text:style-name="P5">[Straße<text:span text:style-name="T9">] [</text:span>Hausnr<text:span text:style-name="T9">]</text:span>., <text:span text:style-name="T9">[</text:span>Ort]</text:p>
            <text:p text:style-name="P5">BG Nummer: 84308//<text:span text:style-name="T9">[BG-Nr</text:span></text:p>
          </table:table-cell>
          <table:table-cell table:style-name="Tabelle1.A1" office:value-type="string">
            <text:p text:style-name="P4"/>
            <text:p text:style-name="P4"/>
            <text:p text:style-name="P4"><text:line-break/>- Antragsteller -</text:p>
          </table:table-cell>
        </table:table-row>
      </table:table>
      <text:p text:style-name="P6">und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<text:span text:style-name="T6">2. [Vorname </text:span><text:span text:style-name="T7">Name</text:span><text:span text:style-name="T1">], geboren am </text:span></text:p>
          </table:table-cell>
          <table:table-cell table:style-name="Tabelle2.A1" office:value-type="string" table:protected="true">
            <text:p text:style-name="P4"><text:line-break/>- vertreten durch den <text:s/>Antragsteller <text:s/>zu 1 -</text:p>
          </table:table-cell>
        </table:table-row>
      </table:table>
      <text:p text:style-name="P6">sowie deren/dessen Kind/er,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"><text:span text:style-name="T6">3. [Vorname </text:span><text:span text:style-name="T7">Name</text:span><text:span text:style-name="T1">], geboren am</text:span></text:p>
          </table:table-cell>
          <table:table-cell table:style-name="Tabelle3.A1" office:value-type="string">
            <text:p text:style-name="P4">- vertreten durch den Antragsteller zu 1 -</text:p>
          </table:table-cell>
        </table:table-row>
      </table:table>
      <text:p text:style-name="P6">gege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<text:span text:style-name="T8">Jobcnter </text:span>München, <text:span text:style-name="T8">Mühldorfstr. 1, D-81871 München</text:span><text:line-break/>vertreten durch <text:span text:style-name="T8">die Geschäftsführerin Anette Farrenkopf</text:span></text:p>
          </table:table-cell>
          <table:table-cell table:style-name="Tabelle4.A1" office:value-type="string">
            <text:p text:style-name="P4"/>
            <text:p text:style-name="P4"><text:line-break/>- Antragsgegnerin -</text:p>
          </table:table-cell>
        </table:table-row>
      </table:table>
      <text:p text:style-name="P12">München,</text:p>
      <text:p text:style-name="P10">[Datum]</text:p>
      <text:p text:style-name="P9"><text:span text:style-name="T4">S</text:span><text:span text:style-name="T5">ehr geehrte/r Frau/Herr [Sachbearbeiter*in],</text:span></text:p>
      <text:p text:style-name="P13"><text:span text:style-name="T10">in oben näher bezeichneter Angelegenheit </text:span>wird beantragt, </text:p>
      <text:list xml:id="list3865963056" text:style-name="L1">
        <text:list-item>
          <text:p text:style-name="P15">den Bescheid vom [<text:span text:style-name="T14">Bescheid-Datum - </text:span><text:span text:style-name="T13">längstens: 1. Januar des vorhergehenden Jahres, </text:span><text:span text:style-name="T15">§ 40 Abs. 1 Nr. 2 SGB II i.V.m. § 44 Abs. 4 S. 1 SGB X</text:span><text:span text:style-name="T13">]</text:span> <text:span text:style-name="T12">gemäß § 44  SGB X zu prüfen</text:span></text:p>
        </text:list-item>
        <text:list-item>
          <text:p text:style-name="P16">hilfsweise im Falle der mündlichen Ablehnung des Antrages zu 1) einen etwaigen Ablehnungsbe­scheid schriftlich zu begründen<text:span text:style-name="T16"> (§ 33 Abs. 2 SGB X)</text:span>.</text:p>
        </text:list-item>
      </text:list>
      <text:p text:style-name="P11"><text:span text:style-name="T16">In dem im Antrag zu Ziffer 1 näher bezeichneten Bescheid bestehen Zweifel an der richtigen Rechtsanwendung (§ 44 Abs. 1 SGB X), weil [...]</text:span></text:p>
      <text:p text:style-name="P17">oder:</text:p>
      <text:p text:style-name="P18"><text:span text:style-name="T3">B</text:span><text:span text:style-name="T1">ei Erlass des im Antrag zu Ziff. 1 näher bezeichneten Bescheides wurde von einem unrichtigen Sachverhalt ausgegangen (§ 44 Abs. 1 SGB X). Dort wird behauptet, [....]. Tatsächlich aber [... Beweispflicht, glaubhaft].</text:span></text:p>
      <text:p text:style-name="P7"><text:span text:style-name="T3">Es wird darauf hingewiesen, dass bei nicht erfolgender Bearbeitung dieses Antrages in der gesetzlich vorgesehenen Frist von sechs Monaten (§ 88 Abs. 1 SGG) unmittelbar und ohne weitere Ankündigung Untätigkeitsklage am Sozialgericht München erhoben werden wird (BVerfG, Beschluss vom 08.02.2023, 1 BvR 311/22, insbes. Rn. 14).</text:span><text:span text:style-name="T2"><text:line-break/><text:line-break/><text:line-break/>__________________________<text:line-break/>Vor- Nachname Antragsteller*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 fo:font-size="11pt" fo:language="de" fo:country="D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Seite <text:page-number text:select-page="current">1</text:page-number><text:s/>von <text:page-count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1:21:55.43</meta:creation-date>
    <dc:date>2024-03-19T09:57:55.086507418</dc:date>
    <meta:editing-duration>P1DT2H40M8S</meta:editing-duration>
    <meta:editing-cycles>23</meta:editing-cycles>
    <meta:generator>LibreOffice/6.0.7.3$Linux_x86 LibreOffice_project/00m0$Build-3</meta:generator>
    <meta:print-date>2016-03-17T12:40:29.25</meta:print-date>
    <meta:document-statistic meta:table-count="4" meta:image-count="0" meta:object-count="0" meta:page-count="1" meta:paragraph-count="26" meta:word-count="247" meta:character-count="1615" meta:non-whitespace-character-count="1385"/>
  </office:meta>
</office:document-meta>
</file>