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Calibri" fo:font-size="10pt" style:font-size-asian="10pt" style:font-size-complex="1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text-properties fo:color="#666666" style:font-name="Calibri"/>
    </style:style>
    <style:style style:name="P7" style:family="paragraph" style:parent-style-name="Standard">
      <style:text-properties fo:color="#666666" style:font-name="Calibri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text-properties fo:color="#808080" fo:font-size="11pt" style:font-size-asian="11pt" style:font-size-complex="11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ber Christian,</text:p>
      <text:p text:style-name="P3"/>
      <text:p text:style-name="P3">als Diskursgrundlage für unsere beiden kurzen Artikel zum BGE auf</text:p>
      <text:p text:style-name="P3">igel-muc.de diesmal besser als pdf, statt sich die Augen in einer lagen</text:p>
      <text:p text:style-name="P3">grünen Zeile zu verderben ;-)</text:p>
      <text:p text:style-name="P3"/>
      <text:p text:style-name="P3">On Mon, 28 Aug 2017, Christian Sax wrote:</text:p>
      <text:p text:style-name="P3"/>
      <text:p text:style-name="P7">&gt;&gt; ein kommentar von Juergen Rettel:</text:p>
      <text:p text:style-name="P7"/>
      <text:p text:style-name="P7">&gt;&gt; die Steuerlast auf Einkommen für Erwerbstätigen und die Steuerlast auf</text:p>
      <text:p text:style-name="P7">&gt;&gt; Konsum für Alle darf sich durch ein bGE nicht erhöhen.</text:p>
      <text:p text:style-name="P7">&gt;&gt;</text:p>
      <text:p text:style-name="P7">&gt;&gt; Und da gibt es nur EIN Konzept:</text:p>
      <text:p text:style-name="P7">&gt;&gt;</text:p>
      <text:p text:style-name="P7">&gt;&gt; Einkommensteuer für bGE bei höchstens gleicher Steuerlast für JEDEN und</text:p>
      <text:p text:style-name="P7">&gt;&gt; Konsumsteuer für Alle in gleicher Höhe wie bisher. Das geht wenn die</text:p>
      <text:p text:style-name="P7">&gt;&gt; Einkommensteuer durch Besteuerung ab dem ersten Cent die</text:p>
      <text:p text:style-name="P7">&gt;&gt; Grundfreibeträge und AG-Sozialabgaben der Erwerbstätigen nur ausleiht,</text:p>
      <text:p text:style-name="P7">&gt;&gt; also im bGE sofort wieder zurückgibt als Grundfreibetrag und</text:p>
      <text:p text:style-name="P7">&gt;&gt; KV/PV-Kopfpauschale.</text:p>
      <text:p text:style-name="P6"/>
      <text:p text:style-name="P3">Wenn das BGE durch die bisherigen Grundfreibeträge und AG-Sozialabgaben</text:p>
      <text:p text:style-name="P3">finanziert werden soll, würde zumindest nicht von der ohnehin bereits</text:p>
      <text:p text:style-name="P3">durch den Gesetzgeber aufgeweichten Steuerprogression abgewichen. So aber</text:p>
      <text:p text:style-name="P3">hatte ich bislang das "Ulmer Modell" verstanden, das das Einkommen nur</text:p>
      <text:p text:style-name="P3">noch nach ober- und unterhalb der Transfergrenze differenziert und daher</text:p>
      <text:p text:style-name="P3">mit einem nahezu konstanten Steuermodell auskommen will.</text:p>
      <text:p text:style-name="P3"/>
      <text:p text:style-name="P3">Ob der Autor des Kommentars Juergen R. hier mit seinem</text:p>
      <text:p text:style-name="P3">Finanzierungsvorschlag aus der bestehenden und nicht nur für den</text:p>
      <text:p text:style-name="P3">Sozialtopf zur Verfügung stehenden Steuer hier noch das klassische Ulmer</text:p>
      <text:p text:style-name="P3">Modell meint, erscheint mir abwegig. Auf wikipedia heißt es hierzu:</text:p>
      <text:p text:style-name="P7"/>
      <text:p text:style-name="P7">"Alle Bruttoeinkommen werden mit einem festen prozentualen Abgabesatz</text:p>
      <text:p text:style-name="P7">belastet (Steuerschuld)." </text:p>
      <text:p text:style-name="P7"/>
      <text:p text:style-name="P4"><text:a xlink:type="simple" xlink:href="https://de.wikipedia.org/wiki/Ulmer_Modell" text:style-name="Internet_20_link" text:visited-style-name="Visited_20_Internet_20_Link"><text:span text:style-name="T2">https://de.wikipedia.org/wiki/Ulmer_Modell</text:span></text:a></text:p>
      <text:p text:style-name="P2"/>
      <text:p text:style-name="P3">Auch das auf statistischen Auswertungen aus 2003 beruhende und seit seiner</text:p>
      <text:p text:style-name="P3">Entstehung im Jahr 2008 modifizierte Ulmer Transfergrenzenmodell von H.</text:p>
      <text:p text:style-name="P3">Pelzer geht derzeit zwar nicht mehr von einer fixen Sozialabgabe zur</text:p>
      <text:p text:style-name="P3">Finanzierung aus, versteht es aber, den für oberhalb der Transfergrenze</text:p>
      <text:p text:style-name="P3">Verdienende und somit mehr Bezahlende (verschleiernden?) Terminus</text:p>
      <text:p text:style-name="P3">"Nettoempfänger" zu verwenden, um so von der für überhalb der</text:p>
      <text:p text:style-name="P3">Transfergrenze Verdienende doch üppigen Sozialabgabe in Höhe von 40% bis</text:p>
      <text:p text:style-name="P3">60% abzulenken.</text:p>
      <text:p text:style-name="P3"/>
      <text:p text:style-name="P7">Quelle: "Ein bedingungsloses Grundeinkommen ist bezahlbar und politisch</text:p>
      <text:p text:style-name="P7">sinnvoll – Die Finanzierung über das Transfergrenzen-Modell" Aufsatz von</text:p>
      <text:p text:style-name="P7">Ute L. Fischer (Universität Dortmund) und Helmut Pelzer (Universität Ulm),</text:p>
      <text:p text:style-name="P7">2008, S. 3 (III.1. Das Rechenmodell):</text:p>
      <text:p text:style-name="P7"/>
      <text:p text:style-name="P9"><text:a xlink:type="simple" xlink:href="https://www.grundeinkommen-ulm.de/app/download/4967771763/Fischer2C+Pelzer+Finanzierung+BGE+2009.pdf" text:style-name="Internet_20_link" text:visited-style-name="Visited_20_Internet_20_Link"><text:span text:style-name="T1">https://www.grundeinkommen-ulm.de/app/download/</text:span></text:a><text:a xlink:type="simple" xlink:href="https://www.grundeinkommen-ulm.de/app/download/4967771763/Fischer2C+Pelzer+Finanzierung+BGE+2009.pdf" text:style-name="Internet_20_link" text:visited-style-name="Visited_20_Internet_20_Link"><text:span text:style-name="T1">4967771763/Fischer2C+Pelzer+Finanzierung+BGE+2009.pdf</text:span></text:a></text:p>
      <text:p text:style-name="P1"/>
      <text:p text:style-name="P8">Zur fiskalischen Finanzierung des BGE scheinen mir </text:p>
      <text:p text:style-name="P5">zur Einkommensteuer und <text:s/>USt hinzukommende 40% - 60% </text:p>
      <text:p text:style-name="P5">Spitzensozialabgabe real, aber politisch nicht durchsetzbar.</text:p>
      <text:p text:style-name="P5"/>
      <text:p text:style-name="P5">Inwieweit der letztlich nur zweistufige Progressionsgrad des Ulmer </text:p>
      <text:p text:style-name="P5">Modells noch im Sinne einer Umverteilung steht, wenn er sich damit </text:p>
      <text:p text:style-name="P5">jedenfalls Meilen von der hierzulande lang genug zu erringenden linearen </text:p>
      <text:p text:style-name="P5">Steuerprogression entfernt, muss mir Herr Pelzer bitte gelegentlich erklären.</text:p>
      <text:p text:style-name="P5"/>
      <text:p text:style-name="P5">Insoweit ist sein bestehendes Modell dasjenige, das mir als nicht VWLer am</text:p>
      <text:p text:style-name="P5">ehesten einen staatlich finanzierbaren Eindruck macht. Nur wäre ich dafür,</text:p>
      <text:p text:style-name="P5">das BGE ganz durch Einschränkung der manigfachen Steuergrundfreibeträge,</text:p>
      <text:p text:style-name="P5">über eine starke und nachhaltige Erhöhung des Spitzensteuersatzes, über die </text:p>
      <text:p text:style-name="P5">Wiedereinführung einer üppigen Kapitalertragssteuer und zuallererst über </text:p>
      <text:p text:style-name="P5">die in der EU-Politik allenfalls Feigenblatt artig angedachten Kapitaltransfersteuer </text:p>
      <text:p text:style-name="P5">zu finanzieren. Keine Ahnung, ob das fiskalisch möglich ist, aber</text:p>
      <text:p text:style-name="P5">es würde gleichzeitig Konzerne und Vermögensmillionäre resozialisieren.</text:p>
      <text:p text:style-name="P5">Inwieweit es im Rahmen der Globalisierung mit herkömmlichen Mitteln </text:p>
      <text:p text:style-name="P5">legislativ überhaupt noch möglich ist, auch international agierende </text:p>
      <text:p text:style-name="P5">Unternehmen in die soziale Verantwortung zu nehmen, wage ich zu bezweifeln.</text:p>
      <text:p text:style-name="P5"/>
      <text:p text:style-name="P5">Wie Du siehst, halte ich aber die Finanzierungsvorschläge des Ulmer</text:p>
      <text:p text:style-name="P5">Modells jedenfalls für politisch leichter durchsetzbar, als meine Eigenen.</text:p>
      <text:p text:style-name="P5">Ob das aber für jeden EinzelneN HilfebedürftigeN eine soziale Verbesserung </text:p>
      <text:p text:style-name="P5">darstellenwürde, wage ich zu bezweifeln.</text:p>
      <text:p text:style-name="P5"/>
      <text:p text:style-name="P5">Zudem würde ich gerne nach Einführung des BGE wenigstens noch die</text:p>
      <text:p text:style-name="P5">Überreste einer einzelfallgerechten Differenzierung im</text:p>
      <text:p text:style-name="P5">sozialen Leistungsrecht retten, die der Gesetzgeber seit der Hartz-IV</text:p>
      <text:p text:style-name="P5">Reform vor 10 Jahren übrig gelassen hat (bspw. Mehrbedarfe,</text:p>
      <text:p text:style-name="P5">bundesweit kommunal unterschiedliche Mieten,</text:p>
      <text:p text:style-name="P5">soziokulturelle Schulförderung).</text:p>
      <text:p text:style-name="P5"/>
      <text:p text:style-name="P5">Auch da habe ich Bedenken, was das BGE angeht, weil neoliberale Kräfte auf</text:p>
      <text:p text:style-name="P5">einen entsprechenden Gesetzenwurf so rechtzeitig aufspringen, dass man als</text:p>
      <text:p text:style-name="P5">Nichtlobbyist keinerlei Einflussmöglichkeit auf einen entsprechenden</text:p>
      <text:p text:style-name="P5">ministeriellen Referentenentwurf hätte - eine Soziale Flatrate statt</text:p>
      <text:p text:style-name="P5">Sozialgesetze, die die FDP wohl am liebsten vorgestern eingeführt hätte,</text:p>
      <text:p text:style-name="P5">gilt es aber in jedem Fall zu verhindern.</text:p>
      <text:p text:style-name="P5"/>
      <text:p text:style-name="P5">Im Bundestag könnte das BGE realpolitisch über Nacht zu einem großen</text:p>
      <text:p text:style-name="P5">sozialen Desaster werden. Bei der häufig nicht differenzierenden</text:p>
      <text:p text:style-name="P5">Meinungsbildung zum BGE in der Linken mache ich mir manchmal Sorgen, dass</text:p>
      <text:p text:style-name="P5">es im Plenarsaal nicht mal einen sozialen Zwischenruf in der dritten</text:p>
      <text:p text:style-name="P5">Lesung des Gesetzes geben würde. Der würde auch gegen die Geschäftsordnung </text:p>
      <text:p text:style-name="P5">des BT verstoßen, weshalb das ein anständiger deutscher Linker besser unterlässt <text:s/>;-)</text:p>
      <text:p text:style-name="P5"/>
      <text:p text:style-name="P5">dah, August 2017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8T14:11:16.71</meta:creation-date>
    <dc:date>2017-08-28T15:11:47.78</dc:date>
    <meta:editing-duration>PT27M2S</meta:editing-duration>
    <meta:editing-cycles>3</meta:editing-cycles>
    <meta:generator>OpenOffice/4.1.1$Win32 OpenOffice.org_project/411m6$Build-9775</meta:generator>
    <meta:print-date>2017-08-28T15:03:41.36</meta:print-date>
    <meta:document-statistic meta:table-count="0" meta:image-count="0" meta:object-count="0" meta:page-count="2" meta:paragraph-count="84" meta:word-count="693" meta:character-count="5120"/>
  </office:meta>
</office:document-meta>
</file>